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超連結" style:family="text">
      <style:text-properties style:font-name="Times New Roman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0.0118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ize="16pt" style:font-size-asian="16pt" style:font-size-complex="14pt"/>
    </style:style>
    <style:style style:name="P7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西屯區公所一般公文案件統計表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西屯區</text:span><text:span text:style-name="T13">公所會計室</text:span></text:p>
            <text:p text:style-name="P14"><text:span text:style-name="T15">＊編製單位：</text:span><text:span text:style-name="T16">臺中市</text:span><text:span text:style-name="T17">西屯區</text:span><text:span text:style-name="T18">公所</text:span><text:span text:style-name="T19">秘書室</text:span></text:p>
            <text:p text:style-name="P20">＊聯絡電話：04-22556333#725</text:p>
            <text:p text:style-name="P21">＊傳真：04-22522535</text:p>
            <text:list text:style-name="LFO4" text:continue-numbering="true">
              <text:list-item>
                <text:p text:style-name="P22"><text:span text:style-name="T23">＊電子信箱：</text:span><text:a xlink:href="mailto:eric0329@taichung.gov.tw" office:target-frame-name="_top" xlink:show="replace"><text:span text:style-name="T24">eric0329@taichung.gov.tw</text:span></text:a></text:p>
              </text:list-item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<text:s/>）報表 <text:s/>（ ）書刊，刊名：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，</text:span><text:span text:style-name="T34">網址：</text:span></text:p>
            <text:p text:style-name="P35">（<text:s/>）磁片<text:s text:c="3"/>（<text:s/>）光碟片<text:s text:c="2"/>（V）其他(報表)</text:p>
            <text:p text:style-name="P36">三、資料範圍、週期及時效</text:p>
            <text:p text:style-name="P37">＊統計地區範圍及對象：本所各課室辦理之一般公文案件。</text:p>
            <text:p text:style-name="P38">＊統計標準時間：每月1日至月底之事實為準。<text:tab/></text:p>
            <text:p text:style-name="P39">＊統計項目定義：</text:p>
            <text:p text:style-name="P40">（一）本月份新收件數：係每月1日起至最後1日止之收文總數。<text:tab/></text:p>
            <text:p text:style-name="P41">（二）截至上月待辦件數：截至上月底止仍未辦結而續於本月辦理之文件總數。</text:p>
            <text:p text:style-name="P42">（三）本月創稿數：係每月1日起至最後1日止之創稿總數。<text:tab/></text:p>
            <text:p text:style-name="P43">（四）本月應辦公文總數(1+2+3)：係「本月份新收件數」、「截至上月待辦件數」、「本月創稿數」之和。</text:p>
            <text:p text:style-name="P4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6">（七）30日以上辦結件數：自收文次日至辦結發文止，在30日以上(以30.01日起算)完成者均屬之。占發文件數百分比(7/8)：係「30日以上辦結件數」與「發文件數」之比。</text:p>
            <text:p text:style-name="P47">（八）發文件數小計(5+6+7)：係已結案發文之總數。</text:p>
            <text:p text:style-name="P48">（九）存查件數：凡奉批存查案件均屬之。</text:p>
            <text:p text:style-name="P49">（十）辦結件數總計（8+9）：發文件數與存查件數之和。占應辦公文總數百分比（10/4）：係「辦結件數」與「應辦公文總數」之比。</text:p>
            <text:p text:style-name="P50">（十一）發文平均使用日數：係發文使用日數之和，除以發文總件數，所得之商。日數計算採四捨五入取到小數點後第2位。</text:p>
            <text:p text:style-name="P51">（十二）待辦件數（4-10）：凡未辦理完成者均屬之，含未銷號者在內。其為「應<text:soft-page-break/>辦公文總數」減「辦結件數」；亦為未逾辦理期限待辦件數與已逾辦理待辦件數之和。占應辦公文總數百分比（12/4）：「待辦件數」與「應辦公文總數」之比。</text:p>
            <text:p text:style-name="P52">（十三）未逾辦理期限待辦件數：凡未超過處理時限之待辦公文均屬之。<text:tab/></text:p>
            <text:p text:style-name="P53">（十四）已逾辦理期限待辦件數：凡超過處理時限之待辦公文均屬之。</text:p>
            <text:p text:style-name="P54">＊統計單位：件數、百分比及日數。</text:p>
            <text:p text:style-name="P55">＊統計分類：按應辦公文、已結公文、待辦公文分類。</text:p>
            <text:p text:style-name="P56">＊發布週期：月。</text:p>
            <text:p text:style-name="P57">＊時效：8日。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月終了8</text:span><text:span text:style-name="T63">日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＊同步發送單位：臺中市政府主計處。</text:p>
            <text:p text:style-name="P69">五、資料品質</text:p>
            <text:p text:style-name="P70"><text:span text:style-name="T71">＊統計指標編製方法</text:span><text:span text:style-name="T72">與資料來源說明：</text:span><text:span text:style-name="T73">本所秘書室依據臺中市政府公文整合資訊系統資料編製。</text:span></text:p>
            <text:p text:style-name="P74"><text:span text:style-name="T75">＊統計資料交叉查核及確保資料合理性之機制：</text:span><text:span text:style-name="T76">由電腦系統自動進行加總交叉查核</text:span><text:span text:style-name="T77">。</text:span></text:p>
            <text:p text:style-name="P78">六、須注意及預定改變之事項：表號30280-06-02-3。</text:p>
            <text:p text:style-name="P7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