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9" style:parent-style-name="內文" style:family="paragraph">
      <style:paragraph-properties fo:text-align="justify" fo:line-height="0.2361in" fo:margin-left="0.375in" fo:text-indent="-0.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361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3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4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95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6" style:parent-style-name="內文" style:family="paragraph">
      <style:paragraph-properties fo:text-align="justify" fo:line-height="0.2361in" fo:margin-left="0.375in" fo:text-indent="-0.3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line-height="0.2361in" fo:margin-lef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line-height="0.2361in"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625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9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潭子區公所一般公文統計表</text:p>
      <text:p text:style-name="P14">一、發布及編製機關單位</text:p>
      <text:p text:style-name="P15">＊發布機關、單位：臺中市潭子區公所會計室</text:p>
      <text:p text:style-name="P16">＊編製單位：臺中市潭子區公所秘書室</text:p>
      <text:p text:style-name="P17">＊聯絡電話：04-25388699-3604</text:p>
      <text:p text:style-name="P18">＊傳真：04-25381588</text:p>
      <text:p text:style-name="P19"><text:span text:style-name="T20">＊電子信箱：a37@taichung.gov.tw</text:span><text:span text:style-name="T21">二、發布形式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1" text:continue-numbering="true">
        <text:list-item>
          <text:p text:style-name="P25">書面：</text:p>
        </text:list-item>
      </text:list>
      <text:p text:style-name="P26">（<text:s/><text:s/>）新聞稿<text:s text:c="3"/>（）報表 <text:s text:c="3"/>（ <text:s/>）書刊，刊名：</text:p>
      <text:p text:style-name="P27">＊電子媒體：</text:p>
      <text:p text:style-name="P28">（）線上書刊及資料庫，網址：</text:p>
      <text:p text:style-name="P29">（ <text:s/>）磁片<text:s text:c="2"/><text:s text:c="2"/><text:s/>（<text:s/><text:s/>）光碟片<text:s text:c="2"/>（<text:s/>V<text:s/>）其他(報表)</text:p>
      <text:p text:style-name="P30">三、資料範圍、週期及時效</text:p>
      <text:p text:style-name="P31"><text:span text:style-name="T32">＊統計地區範圍及對象：</text:span><text:span text:style-name="T33">以本</text:span><text:span text:style-name="T34">所</text:span><text:span text:style-name="T35">之一般公文為統計範圍及對象。</text:span><text:span text:style-name="T36"><text:s/></text:span></text:p>
      <text:p text:style-name="P37">＊統計標準時間：以每月1日至月底之事實為準。</text:p>
      <text:p text:style-name="P38">＊統計項目定義：</text:p>
      <text:p text:style-name="P39">（１）本月份新收件數：以每月1日起至最後1日止收文總數之事實為</text:p>
      <text:p text:style-name="P40"><text:s text:c="6"/>準。<text:s/></text:p>
      <text:p text:style-name="P41">（２）截至上月待辦件數：截至上月底止仍未辦結而續於本月辦理之文件總數。</text:p>
      <text:p text:style-name="P42">（３）本月創稿數：係每月１日起至最後１日止之創稿總數。</text:p>
      <text:p text:style-name="P43">（４）本月應辦公文總數（１＋２＋３）：係「本月份新收件數」、「截至上月待辦件數」、「本月創稿數」之和。</text:p>
      <text:p text:style-name="P44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5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46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47">（８）發文件數小計(5+6+7)：係已結案發文之總數。</text:p>
      <text:p text:style-name="P48">（９）存查件數：凡奉批存查案件均屬之。</text:p>
      <text:p text:style-name="P49">（１０）辦結件數總計(8+9)：發文件數與存查件數之和。占應辦公文總</text:p>
      <text:p text:style-name="P50"><text:s text:c="8"/>數百分比(10/4)：係「辦結件數」與「應辦公文總數」之比。</text:p>
      <text:p text:style-name="P51">（１１）發文平均使用日數：係發文使用日數之和，除以發文總件數，所得之商。日數計算至小數第二位，第三位數採四捨五入。</text:p>
      <text:p text:style-name="P52">（１２）待辦件數（4-10）：凡未辦理完成者均屬之，含未銷號者在內。</text:p>
      <text:p text:style-name="P53"><text:s text:c="8"/>其為「應辦公文總數」減「辦結件數」；亦為未逾辦理期限待辦</text:p>
      <text:p text:style-name="P54"><text:s text:c="8"/>件數與已逾辦理期限待辦件數之和。占應辦公文總數百分比</text:p>
      <text:p text:style-name="P55"><text:s text:c="7"/>（12/4）：「待辦件數」與「應辦公文總數」之比。</text:p>
      <text:p text:style-name="P56">（１３）未逾辦理期限待辦件數：凡未超過處理時限之待辦公文均屬之。</text:p>
      <text:p text:style-name="P57"><text:span text:style-name="T58">(１４）已逾辦理期限待辦件數：凡超過處理時限之待辦公文均屬之。</text:span></text:p>
      <text:p text:style-name="P59"><text:span text:style-name="T60">＊統計單位：</text:span><text:span text:style-name="T61">百分比；件、日。</text:span></text:p>
      <text:p text:style-name="P62"><text:span text:style-name="T63">＊統計分類：橫向</text:span><text:span text:style-name="T64">按應辦公文、辦結公文、待辦公文分類；直向為</text:span><text:span text:style-name="T65">科室名稱</text:span><text:span text:style-name="T66">。</text:span></text:p>
      <text:p text:style-name="P67"><text:span text:style-name="T68">＊發布週期：</text:span><text:span text:style-name="T69">每月。</text:span></text:p>
      <text:p text:style-name="P70"><text:span text:style-name="T71">＊時效：</text:span><text:span text:style-name="T72">8</text:span><text:span text:style-name="T73">天。</text:span></text:p>
      <text:p text:style-name="P74">＊資料變革：無。</text:p>
      <text:p text:style-name="P75">四、公開資料發布訊息</text:p>
      <text:p text:style-name="P76"><text:span text:style-name="T77">＊預告發布日期：次月</text:span><text:span text:style-name="T78">8</text:span><text:span text:style-name="T79">日</text:span><text:span text:style-name="T80">。（原定預告發布日期如遇例假日或國定假日則延至下一工作日發布）</text:span></text:p>
      <text:p text:style-name="P81">＊同步發送單位：臺中市政府主計處。</text:p>
      <text:p text:style-name="P82">五、資料品質：</text:p>
      <text:p text:style-name="P83"><text:span text:style-name="T84">＊統計指標編製方法與資料來源說明：</text:span><text:span text:style-name="T85">本所</text:span><text:span text:style-name="T86">秘書室</text:span><text:span text:style-name="T87">依據「臺中市政府公文整合資訊系統」資料編製。</text:span></text:p>
      <text:p text:style-name="P88">＊統計資料交叉查核及確保資料合理性之機制：報表檔案設置公式檢核計算，交叉查核資料加總正確性。</text:p>
      <text:p text:style-name="P89">六、須注意及預定改變之事項：表號30280-06-02-3。</text:p>
      <text:p text:style-name="P90">七、其他事項：無。</text:p>
      <text:p text:style-name="P91"/>
      <text:p text:style-name="P92"/>
      <text:p text:style-name="P93"/>
      <text:p text:style-name="P94"/>
      <text:p text:style-name="P95"><text:span text:style-name="T96"><draw:frame draw:z-index="251659264" draw:id="id1" draw:style-name="a1" draw:name="文字方塊 2" text:anchor-type="paragraph" svg:x="4in" svg:y="-0.71875in" svg:width="2.38125in" svg:height="0.35in" style:rel-width="scale" style:rel-height="scale"><draw:text-box><text:p text:style-name="P97">資料表期：114年10月起適用</text:p></draw:text-box><svg:title/><svg:desc/></draw:frame></text:span><text:span text:style-name="T98">統計資料背景說明</text:span></text:p>
      <text:p text:style-name="P99">資料種類：行政管理及考核統計</text:p>
      <text:p text:style-name="P100">資料項目：臺中市潭子區公所一般公文統計表</text:p>
      <text:p text:style-name="P101">一、發布及編製機關單位</text:p>
      <text:p text:style-name="P102">＊發布機關、單位：臺中市潭子區公所會計室</text:p>
      <text:p text:style-name="P103">＊編製單位：臺中市潭子區公所秘書室</text:p>
      <text:p text:style-name="P104">＊聯絡電話：04-25388699-3604</text:p>
      <text:p text:style-name="P105">＊傳真：04-25381588</text:p>
      <text:p text:style-name="P106"><text:span text:style-name="T107">＊電子信箱：a37@taichung.gov.tw</text:span><text:span text:style-name="T108">二、發布形式</text:span></text:p>
      <text:p text:style-name="P109">二、發布形式</text:p>
      <text:list text:style-name="LFO2" text:continue-numbering="true">
        <text:list-item>
          <text:p text:style-name="P110">口頭：</text:p>
        </text:list-item>
      </text:list>
      <text:p text:style-name="P111">（ <text:s/>）記者會或說明會</text:p>
      <text:list text:style-name="LFO1" text:continue-numbering="true">
        <text:list-item>
          <text:p text:style-name="P112">書面：</text:p>
        </text:list-item>
      </text:list>
      <text:p text:style-name="P113">（<text:s/><text:s/>）新聞稿<text:s text:c="3"/>（）報表 <text:s text:c="3"/>（ <text:s/>）書刊，刊名：</text:p>
      <text:p text:style-name="P114">＊電子媒體：</text:p>
      <text:p text:style-name="P115">（）線上書刊及資料庫，網址：</text:p>
      <text:p text:style-name="P116">（ <text:s/>）磁片<text:s text:c="2"/><text:s text:c="2"/><text:s/>（<text:s/><text:s/>）光碟片<text:s text:c="2"/>（<text:s/>V<text:s/>）其他(報表)</text:p>
      <text:p text:style-name="P117">三、資料範圍、週期及時效</text:p>
      <text:p text:style-name="P118"><text:span text:style-name="T119">＊統計地區範圍及對象：</text:span><text:span text:style-name="T120">以</text:span><text:span text:style-name="T121">本</text:span><text:span text:style-name="T122">所</text:span><text:span text:style-name="T123">之一般公文為</text:span><text:span text:style-name="T124">統計</text:span><text:span text:style-name="T125">範圍</text:span><text:span text:style-name="T126">及</text:span><text:span text:style-name="T127">對象。</text:span><text:span text:style-name="T128"><text:s/></text:span></text:p>
      <text:p text:style-name="P129">＊統計標準時間：以每月1日至月底之事實為準。</text:p>
      <text:p text:style-name="P130">＊統計項目定義：</text:p>
      <text:p text:style-name="P131">（１）本月份新收件數：以每月1日起至最後1日止收文總數之事實為</text:p>
      <text:p text:style-name="P132"><text:s text:c="6"/>準。</text:p>
      <text:p text:style-name="P133">（２）截至上月待辦件數：截至上月底止仍未辦結而續於本月辦理之文</text:p>
      <text:p text:style-name="P134"><text:s text:c="6"/>件總數。</text:p>
      <text:p text:style-name="P135">（３）本月創簽稿數：係每月１日起至最後１日止之創簽稿總數。</text:p>
      <text:p text:style-name="P136">（４）本月應辦公文總數（１＋２＋３）：係「本月份新收件數」、「截至上月待辦件數」、「本月創簽稿數」之和。</text:p>
      <text:p text:style-name="P137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38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39">（７）30日以上辦結件數：自收文次日至辦結發文止，在30日以上(以30.01日起算)完成者均屬之。占發文件數百分比(7/8)：係「30日以上辦結件數」與「發文件數」之比。</text:p>
      <text:p text:style-name="P140">（８）發文件數小計(5+6+7)：係已結案發文之總數。</text:p>
      <text:p text:style-name="P141">（９）發文平均使用日數：係發文使用日數之和，除以發文總件數，所得之商。日數計算至小數第2位，第3位數採四捨五入。</text:p>
      <text:p text:style-name="P142">（１０）收文存查件數：凡收文奉批存查案件均屬之。</text:p>
      <text:p text:style-name="P143">（１１）創簽辦結件數：凡創簽奉核可、如擬等核定結案者均屬之。</text:p>
      <text:p text:style-name="P144">（１２）辦結件數總計（8+10+11）：發文件數、收文存查件數及創簽辦</text:p>
      <text:p text:style-name="P145"><text:s text:c="8"/>結件數之和。占應辦公文總數百分比（12/4）：係「辦結件數」</text:p>
      <text:p text:style-name="P146"><text:s text:c="8"/>與「應辦公文總數」之比。</text:p>
      <text:p text:style-name="P147">（１３）待辦件數（4-12）：凡未辦理完成者均屬之，含未銷號者在內。</text:p>
      <text:p text:style-name="P148"><text:s text:c="8"/>其為「應辦公文總數」減「辦結件數」；亦為未逾辦理期限待辦</text:p>
      <text:p text:style-name="P149"><text:s text:c="8"/>件數與已逾辦理期限待辦件數之和。占應辦公文總數百分比</text:p>
      <text:p text:style-name="P150"><text:s text:c="7"/>（13/4）：「待辦件數」與「應辦公文總數」之比。</text:p>
      <text:p text:style-name="P151">(１４）未逾辦理期限待辦件數：凡未超過處理時限之待辦公文均屬之。</text:p>
      <text:p text:style-name="P152">(１５）已逾辦理期限待辦件數：凡超過處理時限之待辦公文均屬之。</text:p>
      <text:p text:style-name="P153"><text:span text:style-name="T154">＊統計單位：</text:span><text:span text:style-name="T155">百分比</text:span><text:span text:style-name="T156">；件</text:span><text:span text:style-name="T157">、日</text:span><text:span text:style-name="T158">。</text:span></text:p>
      <text:p text:style-name="P159"><text:span text:style-name="T160">＊統計分類：</text:span><text:span text:style-name="T161">(</text:span><text:span text:style-name="T162">１</text:span><text:span text:style-name="T163">）</text:span><text:span text:style-name="T164">、橫向為應辦公文、已辦結公文、待辦公文之各項統項</text:span></text:p>
      <text:p text:style-name="P165">目。</text:p>
      <text:p text:style-name="P166"><text:span text:style-name="T167"><text:s text:c="12"/></text:span><text:span text:style-name="T168">(</text:span><text:span text:style-name="T169">２</text:span><text:span text:style-name="T170">）</text:span><text:span text:style-name="T171">、直向為科室名稱。</text:span></text:p>
      <text:p text:style-name="P172"><text:span text:style-name="T173">＊發布週期：</text:span><text:span text:style-name="T174">每月。</text:span></text:p>
      <text:p text:style-name="P175"><text:span text:style-name="T176">＊時效：</text:span><text:span text:style-name="T177">8</text:span><text:span text:style-name="T178">天</text:span><text:span text:style-name="T179">。</text:span></text:p>
      <text:p text:style-name="P180">＊資料變革：無。</text:p>
      <text:p text:style-name="P181">四、公開資料發布訊息</text:p>
      <text:p text:style-name="P182"><text:span text:style-name="T183">＊預告發布日期：</text:span><text:span text:style-name="T184">次月</text:span><text:span text:style-name="T185">8</text:span><text:span text:style-name="T186">日</text:span><text:span text:style-name="T187">。（原定預告發布日期如遇例假日或國定假日則延至下一工作日發布）</text:span></text:p>
      <text:p text:style-name="P188">＊同步發送單位：臺中市政府主計處。</text:p>
      <text:p text:style-name="P189">五、資料品質：</text:p>
      <text:p text:style-name="P190"><text:span text:style-name="T191">＊統計指標編製方法與資料來源說明：</text:span><text:span text:style-name="T192">本</text:span><text:span text:style-name="T193">所</text:span><text:span text:style-name="T194">秘書室</text:span><text:span text:style-name="T195">依據「臺中市政府公文整合資訊系統」資料編製。</text:span></text:p>
      <text:p text:style-name="P196">＊統計資料交叉查核及確保資料合理性之機制：報表檔案設置公式檢核計算，交叉查核資料加總正確性。</text:p>
      <text:p text:style-name="P197">六、須注意及預定改變之事項：表號30280-06-02-3。</text:p>
      <text:p text:style-name="P198">七、其他事項：無。</text:p>
      <text:p text:style-name="內文"><text:span text:style-name="T19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長志</meta:initial-creator>
    <dc:creator>cws</dc:creator>
    <meta:creation-date>2025-10-16T02:51:00Z</meta:creation-date>
    <dc:date>2025-10-16T02:51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5" meta:character-count="3048" meta:row-count="21" meta:non-whitespace-character-count="2599"/>
  </office:meta>
</office:document-meta>
</file>