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fo:letter-spacing="0.0118in" fo:font-size="14pt" style:font-size-asian="14pt" style:font-size-complex="14pt"/>
    </style:style>
    <style:style style:name="P1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超連結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22" style:parent-style-name="內文" style:family="paragraph">
      <style:paragraph-properties fo:text-align="justify" fo:line-height="0.25in" fo:margin-left="0.375in" fo:text-indent="-0.1777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25" style:parent-style-name="內文" style:list-style-name="LFO3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>
        <style:tab-stops>
          <style:tab-stop style:type="left" style:position="0in"/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margin-top="0.1666in" fo:line-height="0.25in" fo:margin-left="0.402in">
        <style:tab-stops>
          <style:tab-stop style:type="left" style:position="5.5145in"/>
        </style:tab-stops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25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0833in" fo:text-indent="0.2916in">
        <style:tab-stops>
          <style:tab-stop style:type="left" style:position="5.8333in"/>
        </style:tab-stops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資料項目：臺中市清水區公所一般公文案件統計表</text:p>
            <text:p text:style-name="P8">一、發布及編製機關單位</text:p>
            <text:p text:style-name="P9">＊發布機關、單位：臺中市清水區公所會計室</text:p>
            <text:p text:style-name="P10"><text:span text:style-name="T11">＊編製單位：<text:s/></text:span><text:span text:style-name="T12">臺中市</text:span><text:span text:style-name="T13">清水</text:span><text:span text:style-name="T14">區公所</text:span><text:span text:style-name="T15">秘書</text:span><text:span text:style-name="T16">室</text:span></text:p>
            <text:p text:style-name="P17">＊聯絡電話：04-26270151#115</text:p>
            <text:p text:style-name="P18">＊傳真：04-26270162</text:p>
            <text:list text:style-name="LFO4" text:continue-numbering="true">
              <text:list-item>
                <text:p text:style-name="P19"><text:span text:style-name="T20">電子信箱：</text:span><text:a xlink:href="mailto:qt0013@taichung.gov.tw" office:target-frame-name="_top" xlink:show="replace"><text:span text:style-name="T21">qt0013@taichung.gov.tw</text:span></text:a></text:p>
              </text:list-item>
            </text:list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（ ）新聞稿 <text:s text:c="2"/>（）報表 <text:s/>（ ）書刊，刊名：</text:p>
            <text:list text:style-name="LFO3" text:continue-numbering="true">
              <text:list-item>
                <text:p text:style-name="P27">電子媒體：</text:p>
              </text:list-item>
            </text:list>
            <text:p text:style-name="P28">（）線上書刊及資料庫，網址：</text:p>
            <text:p text:style-name="P29">（ ）磁片 <text:s text:c="2"/>（ ）光碟片 <text:s/>（ V ）其他(報表)</text:p>
            <text:p text:style-name="P30"><text:s text:c="2"/>三、資料範圍、週期及時效</text:p>
            <text:p text:style-name="P31">＊統計地區範圍及對象：本所各課室辦理之一般公文案件。</text:p>
            <text:p text:style-name="P32">＊統計標準時間：每月1日至月底之事實為準。<text:tab/></text:p>
            <text:p text:style-name="P33">＊統計項目定義：</text:p>
            <text:p text:style-name="P34">（一）本月份新收件數：係每月1日起至最後1日止之收文總數。<text:tab/></text:p>
            <text:p text:style-name="P35">（二）截至上月待辦件數：截至上月底止仍未辦結而續於本月辦理之文件總數。</text:p>
            <text:p text:style-name="P36">（三）本月創稿數：係每月1日起至最後1日止之創稿總數。<text:tab/></text:p>
            <text:p text:style-name="P37">（四）本月應辦公文總數(1+2+3)：係「本月份新收件數」、「截至上月待辦件數」、「本月創稿數」之和。</text:p>
            <text:p text:style-name="P38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39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40">（七）30日以上辦結件數：自收文次日至辦結發文止，在30日以上(以30.01日起算)完成者均屬之。占發文件數百分比(7/8)：係「30日以上辦結件數」與「發文件數」之比。</text:p>
            <text:p text:style-name="P41">（八）發文件數小計(5+6+7)：係已結案發文之總數。</text:p>
            <text:p text:style-name="P42">（九）存查件數：凡奉批存查案件均屬之。</text:p>
            <text:p text:style-name="P43">（十）辦結件數總計（8+9）：發文件數與存查件數之和。占應辦公文總數百分比（10/4）：係「辦結件數」與「應辦公文總數」之比。</text:p>
            <text:p text:style-name="P44">（十一）發文平均使用日數：係發文使用日數之和，除以發文總件數，所得之商。<text:soft-page-break/>日數計算採四捨五入取到小數點後第2位。</text:p>
            <text:p text:style-name="P45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46">（十三）未逾辦理期限待辦件數：凡未超過處理時限之待辦公文均屬之。<text:tab/></text:p>
            <text:p text:style-name="P47">（十四）已逾辦理期限待辦件數：凡超過處理時限之待辦公文均屬之。</text:p>
            <text:p text:style-name="P48">＊統計單位：件數；日數；百分比。</text:p>
            <text:p text:style-name="P49">＊統計分類：按應辦公文、已結公文、待辦公文分類。</text:p>
            <text:p text:style-name="P50">＊發布週期：月。</text:p>
            <text:p text:style-name="P51">＊時效：8日。</text:p>
            <text:p text:style-name="P52">＊資料變革：無。</text:p>
            <text:p text:style-name="P53">四、公開資料發布訊息</text:p>
            <text:p text:style-name="P54"><text:span text:style-name="T55">＊預告發布日期：</text:span><text:span text:style-name="T56">每月終了8</text:span><text:span text:style-name="T57">日</text:span><text:span text:style-name="T58">。</text:span><text:span text:style-name="T59">(</text:span><text:span text:style-name="T60">原訂預告發布日期如遇例假日或國定假日則延至下一個工作日發布</text:span><text:span text:style-name="T61">)</text:span></text:p>
            <text:p text:style-name="P62"><text:span text:style-name="T63">＊同步發送單位：</text:span><text:span text:style-name="T64">臺中市政府主計處</text:span></text:p>
            <text:p text:style-name="P65">五、資料品質</text:p>
            <text:p text:style-name="P66">＊統計指標編製方法與資料來源說明：本所秘書室依據清水區公所一般公文系統</text:p>
            <text:p text:style-name="P67">統計表編製。</text:p>
            <text:p text:style-name="P68">＊統計資料交叉查核及確保資料合理性之機制：由電腦系統自動進行加總交叉查核。</text:p>
            <text:p text:style-name="P69"><text:span text:style-name="T70">六、須注意及</text:span><text:span text:style-name="T71">預定改變之事項：</text:span><text:span text:style-name="T72">表號</text:span><text:span text:style-name="T73">30280-06-02-3</text:span><text:span text:style-name="T74">。</text:span></text:p>
            <text:p text:style-name="P7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53:00Z</meta:creation-date>
    <dc:date>2024-12-06T08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5" meta:row-count="10" meta:non-whitespace-character-count="1232"/>
  </office:meta>
</office:document-meta>
</file>