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style:font-name="標楷體" style:font-name-asian="標楷體" fo:color="#000000" fo:letter-spacing="-0.0027in" style:font-size-complex="12pt"/>
    </style:style>
    <style:style style:name="P1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內文" style:family="paragraph">
      <style:paragraph-properties fo:line-height="0.2777in" fo:margin-left="0.3152in" fo:text-indent="-0.1166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line-height="0.2361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2361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9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101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361in" fo:margin-lef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1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line-height="0.2361in" fo:margin-lef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625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9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資料項目：臺中市沙鹿區公所一般公文統計表</text:p>
      <text:p text:style-name="P14">一、發布及編製機關單位</text:p>
      <text:p text:style-name="P15">＊發布機關、單位：臺中市沙鹿區公所會計室</text:p>
      <text:p text:style-name="P16"><text:span text:style-name="T17">＊編製單位：</text:span><text:span text:style-name="T18">本</text:span><text:span text:style-name="T19">所</text:span><text:span text:style-name="T20">秘書室</text:span></text:p>
      <text:p text:style-name="P21"><text:span text:style-name="T22">＊聯絡電話：</text:span><text:span text:style-name="T23">04-26634106</text:span><text:span text:style-name="T24"><text:s/></text:span><text:span text:style-name="T25"><text:s/></text:span></text:p>
      <text:p text:style-name="P26">＊傳真：04-26634118</text:p>
      <text:p text:style-name="P27"><text:span text:style-name="T28">＊電子信箱：</text:span><text:a xlink:href="mailto:du006@shalu.gov.tw" office:target-frame-name="_top" xlink:show="replace"><text:span text:style-name="T29">ap4880@shalu.gov.tw</text:span></text:a>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（ <text:s/>）記者會或說明會</text:p>
      <text:list text:style-name="LFO1" text:continue-numbering="true">
        <text:list-item>
          <text:p text:style-name="P33">書面：</text:p>
        </text:list-item>
      </text:list>
      <text:p text:style-name="P34">（<text:s/><text:s/>）新聞稿<text:s text:c="3"/>（）報表 <text:s text:c="3"/>（ <text:s/>）書刊，刊名：</text:p>
      <text:p text:style-name="P35">＊電子媒體：</text:p>
      <text:p text:style-name="P36">（）線上書刊及資料庫，網址：</text:p>
      <text:p text:style-name="P37">（ <text:s/>）磁片<text:s text:c="2"/><text:s text:c="2"/><text:s/>（<text:s/><text:s/>）光碟片<text:s text:c="2"/>（<text:s/>V<text:s/>）其他(報表)</text:p>
      <text:p text:style-name="P38">三、資料範圍、週期及時效</text:p>
      <text:p text:style-name="P39"><text:span text:style-name="T40">＊統計地區範圍及對象：</text:span><text:span text:style-name="T41">以本</text:span><text:span text:style-name="T42">所</text:span><text:span text:style-name="T43">之一般公文為統計範圍及對象。</text:span><text:span text:style-name="T44"><text:s/></text:span></text:p>
      <text:p text:style-name="P45">＊統計標準時間：以每月1日至月底之事實為準。</text:p>
      <text:p text:style-name="P46">＊統計項目定義：</text:p>
      <text:p text:style-name="P47">（１）本月份新收件數：以每月1日起至最後1日止收文總數之事實為</text:p>
      <text:p text:style-name="P48"><text:s text:c="6"/>準。<text:s/></text:p>
      <text:p text:style-name="P49">（２）截至上月待辦件數：截至上月底止仍未辦結而續於本月辦理之文件總數。</text:p>
      <text:p text:style-name="P50">（３）本月創稿數：係每月１日起至最後１日止之創稿總數。</text:p>
      <text:p text:style-name="P51">（４）本月應辦公文總數（１＋２＋３）：係「本月份新收件數」、「截至上月待辦件數」、「本月創稿數」之和。</text:p>
      <text:p text:style-name="P52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3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4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55">（８）發文件數小計(5+6+7)：係已結案發文之總數。</text:p>
      <text:p text:style-name="P56">（９）存查件數：凡奉批存查案件均屬之。</text:p>
      <text:p text:style-name="P57">（１０）辦結件數總計(8+9)：發文件數與存查件數之和。占應辦公文總</text:p>
      <text:p text:style-name="P58"><text:s text:c="8"/>數百分比(10/4)：係「辦結件數」與「應辦公文總數」之比。</text:p>
      <text:p text:style-name="P59">（１１）發文平均使用日數：係發文使用日數之和，除以發文總件數，所得之商。日數計算至小數第二位，第三位數採四捨五入。</text:p>
      <text:p text:style-name="P60">（１２）待辦件數（4-10）：凡未辦理完成者均屬之，含未銷號者在內。</text:p>
      <text:p text:style-name="P61"><text:s text:c="8"/>其為「應辦公文總數」減「辦結件數」；亦為未逾辦理期限待辦</text:p>
      <text:p text:style-name="P62"><text:s text:c="8"/>件數與已逾辦理期限待辦件數之和。占應辦公文總數百分比</text:p>
      <text:p text:style-name="P63"><text:s text:c="7"/>（12/4）：「待辦件數」與「應辦公文總數」之比。</text:p>
      <text:p text:style-name="P64">（１３）未逾辦理期限待辦件數：凡未超過處理時限之待辦公文均屬之。</text:p>
      <text:p text:style-name="P65"><text:span text:style-name="T66">(１４）已逾辦理期限待辦件數：凡超過處理時限之待辦公文均屬之。</text:span></text:p>
      <text:p text:style-name="P67"><text:span text:style-name="T68">＊統計單位：</text:span><text:span text:style-name="T69">百分比；件、日。</text:span></text:p>
      <text:p text:style-name="P70"><text:span text:style-name="T71">＊統計分類：橫向</text:span><text:span text:style-name="T72">按應辦公文、辦結公文、待辦公文分類；直向為</text:span><text:span text:style-name="T73">科室名稱</text:span><text:span text:style-name="T74">。</text:span></text:p>
      <text:p text:style-name="P75"><text:span text:style-name="T76">＊發布週期：</text:span><text:span text:style-name="T77">每月。</text:span></text:p>
      <text:p text:style-name="P78"><text:span text:style-name="T79">＊時效：</text:span><text:span text:style-name="T80">15天。</text:span></text:p>
      <text:p text:style-name="P81">＊資料變革：無。</text:p>
      <text:p text:style-name="P82">四、公開資料發布訊息</text:p>
      <text:p text:style-name="P83"><text:span text:style-name="T84">＊預告發布日期：次月15日</text:span><text:span text:style-name="T85">。（原定預告發布日期如遇例假日或國定假日則延至下一工作日發布）</text:span></text:p>
      <text:p text:style-name="P86">＊同步發送單位：臺中市政府主計處。</text:p>
      <text:p text:style-name="P87">五、資料品質：</text:p>
      <text:p text:style-name="P88"><text:span text:style-name="T89">＊統計指標編製方法與資料來源說明：</text:span><text:span text:style-name="T90">本所</text:span><text:span text:style-name="T91">秘書室</text:span><text:span text:style-name="T92">依</text:span><text:span text:style-name="T93">據「臺中市政府公文整合資訊系統」資料編製。</text:span></text:p>
      <text:p text:style-name="P94">＊統計資料交叉查核及確保資料合理性之機制：報表檔案設置公式檢核計算，交叉查核資料加總正確性。</text:p>
      <text:p text:style-name="P95">六、須注意及預定改變之事項：表號30280-06-02-3。</text:p>
      <text:p text:style-name="P96">七、其他事項：無。</text:p>
      <text:p text:style-name="P97"/>
      <text:p text:style-name="P98"/>
      <text:p text:style-name="P99"/>
      <text:p text:style-name="P100"/>
      <text:p text:style-name="P101"><text:span text:style-name="T102"><draw:frame draw:z-index="251659264" draw:id="id1" draw:style-name="a1" draw:name="文字方塊 2" text:anchor-type="paragraph" svg:x="3.90625in" svg:y="-0.71875in" svg:width="2.475in" svg:height="0.35in" style:rel-width="scale" style:rel-height="scale"><draw:text-box><text:p text:style-name="P103">資料表期：114年10月起適用</text:p></draw:text-box><svg:title/><svg:desc/></draw:frame></text:span><text:span text:style-name="T104">統計資料背景說明</text:span></text:p>
      <text:p text:style-name="P105">資料種類：行政管理及考核統計</text:p>
      <text:p text:style-name="P106">資料項目：臺中市OO區公所一般公文統計表</text:p>
      <text:p text:style-name="P107">一、發布及編製機關單位</text:p>
      <text:p text:style-name="P108">＊發布機關、單位：本所○○室</text:p>
      <text:p text:style-name="P109"><text:span text:style-name="T110">＊編製單位：</text:span><text:span text:style-name="T111">本所O</text:span><text:span text:style-name="T112">O</text:span><text:span text:style-name="T113">室</text:span></text:p>
      <text:p text:style-name="P114"><text:span text:style-name="T115">＊聯絡電話：</text:span><text:span text:style-name="T116">（04）</text:span><text:span text:style-name="T117">○○○○○○</text:span><text:span text:style-name="T118">轉</text:span><text:span text:style-name="T119">○○○○</text:span><text:span text:style-name="T120"><text:s/></text:span><text:span text:style-name="T121"><text:s text:c="4"/></text:span></text:p>
      <text:p text:style-name="P122"><text:span text:style-name="T123">＊傳真：</text:span><text:span text:style-name="T124">（04）</text:span><text:span text:style-name="T125">○○○○○○○○</text:span></text:p>
      <text:p text:style-name="P126"><text:span text:style-name="T127">＊電子信箱：</text:span><text:span text:style-name="T128"><text:s/></text:span><text:span text:style-name="T129">○○○○○○</text:span><text:span text:style-name="T130">@taichung.gov.tw</text:span></text:p>
      <text:p text:style-name="P131">二、發布形式</text:p>
      <text:list text:style-name="LFO2" text:continue-numbering="true">
        <text:list-item>
          <text:p text:style-name="P132">口頭：</text:p>
        </text:list-item>
      </text:list>
      <text:p text:style-name="P133">（ <text:s/>）記者會或說明會</text:p>
      <text:list text:style-name="LFO1" text:continue-numbering="true">
        <text:list-item>
          <text:p text:style-name="P134">書面：</text:p>
        </text:list-item>
      </text:list>
      <text:p text:style-name="P135">（<text:s/><text:s/>）新聞稿<text:s text:c="3"/>（）報表 <text:s text:c="3"/>（ <text:s/>）書刊，刊名：</text:p>
      <text:p text:style-name="P136">＊電子媒體：</text:p>
      <text:p text:style-name="P137">（）線上書刊及資料庫，網址：</text:p>
      <text:p text:style-name="P138">（ <text:s/>）磁片<text:s text:c="2"/><text:s text:c="2"/><text:s/>（<text:s/><text:s/>）光碟片<text:s text:c="2"/>（<text:s/>V<text:s/>）其他(報表)</text:p>
      <text:p text:style-name="P139">三、資料範圍、週期及時效</text:p>
      <text:p text:style-name="P140"><text:span text:style-name="T141">＊統計地區範圍及對象：</text:span><text:span text:style-name="T142">以</text:span><text:span text:style-name="T143">本</text:span><text:span text:style-name="T144">所</text:span><text:span text:style-name="T145">之一般公文為</text:span><text:span text:style-name="T146">統計</text:span><text:span text:style-name="T147">範圍</text:span><text:span text:style-name="T148">及</text:span><text:span text:style-name="T149">對象。</text:span><text:span text:style-name="T150"><text:s/></text:span></text:p>
      <text:p text:style-name="P151">＊統計標準時間：以每月1日至月底之事實為準。</text:p>
      <text:p text:style-name="P152">＊統計項目定義：</text:p>
      <text:p text:style-name="P153">（１）本月份新收件數：以每月1日起至最後1日止收文總數之事實為</text:p>
      <text:p text:style-name="P154"><text:s text:c="6"/>準。</text:p>
      <text:p text:style-name="P155">（２）截至上月待辦件數：截至上月底止仍未辦結而續於本月辦理之文</text:p>
      <text:p text:style-name="P156"><text:s text:c="6"/>件總數。</text:p>
      <text:p text:style-name="P157">（３）本月創簽稿數：係每月１日起至最後１日止之創簽稿總數。</text:p>
      <text:p text:style-name="P158">（４）本月應辦公文總數（１＋２＋３）：係「本月份新收件數」、「截至上月待辦件數」、「本月創簽稿數」之和。</text:p>
      <text:p text:style-name="P159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60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61">（７）30日以上辦結件數：自收文次日至辦結發文止，在30日以上(以30.01日起算)完成者均屬之。占發文件數百分比(7/8)：係「30日以上辦結件數」與「發文件數」之比。</text:p>
      <text:p text:style-name="P162">（８）發文件數小計(5+6+7)：係已結案發文之總數。</text:p>
      <text:p text:style-name="P163">（９）發文平均使用日數：係發文使用日數之和，除以發文總件數，所得之商。日數計算至小數第2位，第3位數採四捨五入。</text:p>
      <text:p text:style-name="P164">（１０）收文存查件數：凡收文奉批存查案件均屬之。</text:p>
      <text:p text:style-name="P165">（１１）創簽辦結件數：凡創簽奉核可、如擬等核定結案者均屬之。</text:p>
      <text:p text:style-name="P166">（１２）辦結件數總計（8+10+11）：發文件數、收文存查件數及創簽辦</text:p>
      <text:p text:style-name="P167"><text:s text:c="8"/>結件數之和。占應辦公文總數百分比（12/4）：係「辦結件數」</text:p>
      <text:p text:style-name="P168"><text:s text:c="8"/>與「應辦公文總數」之比。</text:p>
      <text:p text:style-name="P169">（１３）待辦件數（4-12）：凡未辦理完成者均屬之，含未銷號者在內。</text:p>
      <text:p text:style-name="P170"><text:s text:c="8"/>其為「應辦公文總數」減「辦結件數」；亦為未逾辦理期限待辦</text:p>
      <text:p text:style-name="P171"><text:s text:c="8"/>件數與已逾辦理期限待辦件數之和。占應辦公文總數百分比</text:p>
      <text:p text:style-name="P172"><text:s text:c="7"/>（13/4）：「待辦件數」與「應辦公文總數」之比。</text:p>
      <text:p text:style-name="P173">(１４）未逾辦理期限待辦件數：凡未超過處理時限之待辦公文均屬之。</text:p>
      <text:p text:style-name="P174">(１５）已逾辦理期限待辦件數：凡超過處理時限之待辦公文均屬之。</text:p>
      <text:p text:style-name="P175"><text:span text:style-name="T176">＊統計單位：</text:span><text:span text:style-name="T177">百分比</text:span><text:span text:style-name="T178">；件</text:span><text:span text:style-name="T179">、日</text:span><text:span text:style-name="T180">。</text:span></text:p>
      <text:p text:style-name="P181"><text:span text:style-name="T182">＊統計分類：</text:span><text:span text:style-name="T183">(</text:span><text:span text:style-name="T184">１</text:span><text:span text:style-name="T185">）</text:span><text:span text:style-name="T186">、橫向為應辦公文、已辦結公文、待辦公文之各項統項</text:span></text:p>
      <text:p text:style-name="P187">目。</text:p>
      <text:p text:style-name="P188"><text:span text:style-name="T189"><text:s text:c="12"/></text:span><text:span text:style-name="T190">(</text:span><text:span text:style-name="T191">２</text:span><text:span text:style-name="T192">）</text:span><text:span text:style-name="T193">、直向為科室名稱。</text:span></text:p>
      <text:p text:style-name="P194"><text:span text:style-name="T195">＊發布週期：</text:span><text:span text:style-name="T196">每月。</text:span></text:p>
      <text:p text:style-name="P197"><text:span text:style-name="T198">＊時效：</text:span><text:span text:style-name="T199">1</text:span><text:span text:style-name="T200">5天</text:span><text:span text:style-name="T201">。</text:span></text:p>
      <text:p text:style-name="P202">＊資料變革：無。</text:p>
      <text:p text:style-name="P203">四、公開資料發布訊息</text:p>
      <text:p text:style-name="P204"><text:span text:style-name="T205">＊預告發布日期：</text:span><text:span text:style-name="T206">次月</text:span><text:span text:style-name="T207">15日</text:span><text:span text:style-name="T208">。（原定預告發布日期如遇例假日或國定假日則延至下一工作日發布）</text:span></text:p>
      <text:p text:style-name="P209">＊同步發送單位：臺中市政府主計處。</text:p>
      <text:p text:style-name="P210">五、資料品質：</text:p>
      <text:p text:style-name="P211"><text:span text:style-name="T212">＊統計指標編製方法與資料來源說明：</text:span><text:span text:style-name="T213">本</text:span><text:span text:style-name="T214">所</text:span><text:span text:style-name="T215">○○</text:span><text:span text:style-name="T216">課</text:span><text:span text:style-name="T217">依據「臺中市政府公文整合資訊系統」資料編製。</text:span></text:p>
      <text:p text:style-name="P218">＊統計資料交叉查核及確保資料合理性之機制：報表檔案設置公式檢核計算，交叉查核資料加總正確性。</text:p>
      <text:p text:style-name="P219">六、須注意及預定改變之事項：表號30280-06-02-3。</text:p>
      <text:p text:style-name="P220">七、其他事項：無。</text:p>
      <text:p text:style-name="內文"><text:span text:style-name="T22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0-16T01:51:00Z</meta:creation-date>
    <dc:date>2025-10-16T01:51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8" meta:character-count="3069" meta:row-count="21" meta:non-whitespace-character-count="2617"/>
  </office:meta>
</office:document-meta>
</file>