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超連結" style:family="text">
      <style:text-properties style:use-window-font-color="true" fo:font-size="14pt" style:font-size-asian="14pt" style:text-underline-type="none"/>
    </style:style>
    <style:style style:name="P37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-0.4916in" fo:margin-right="-0.4333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-0.0027in" fo:font-size="14pt" style:font-size-asian="14pt"/>
    </style:style>
    <style:style style:name="T93" style:parent-style-name="預設段落字型" style:family="text">
      <style:text-properties fo:letter-spacing="0.0118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區</text:span><text:span text:style-name="T13">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沙鹿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沙鹿區</text:span><text:span text:style-name="T24">公所</text:span><text:span text:style-name="T25">秘書</text:span><text:span text:style-name="T26">室</text:span></text:p>
            <text:p text:style-name="P27"><text:span text:style-name="T28">＊聯絡電話：</text:span><text:span text:style-name="T29">04-26634106</text:span></text:p>
            <text:p text:style-name="P30"><text:span text:style-name="T31">＊傳真：</text:span><text:span text:style-name="T32">04-266341</text:span><text:span text:style-name="T33">18</text:span></text:p>
            <text:p text:style-name="P34"><text:span text:style-name="T35">＊電子信箱：</text:span><text:s/><text:a xlink:href="mailto:du006@shalu.gov.tw" office:target-frame-name="_top" xlink:show="replace"><text:span text:style-name="T36">ap4880@shalu.gov.tw</text:span></text:a></text:p>
            <text:p text:style-name="P37">二、 <text:s/>二、發布形式</text:p>
            <text:p text:style-name="P38"/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</text:span><text:span text:style-name="T48">線上書刊及資料庫，</text:span><text:span text:style-name="T49">網址：</text:span></text:p>
            <text:p text:style-name="P50"/>
            <text:p text:style-name="P51">（<text:s/>）磁片<text:s text:c="3"/>（<text:s/>）光碟片<text:s text:c="2"/>（V）其他（報表<text:s/>）</text:p>
            <text:p text:style-name="P52">三、資料範圍、週期及時效</text:p>
            <text:p text:style-name="P53">＊統計地區範圍及對象：本所各課室辦理之一般公文案件。</text:p>
            <text:p text:style-name="P54">＊統計標準時間：每月1日至月底之事實為準。<text:tab/></text:p>
            <text:p text:style-name="P55">＊統計項目定義：</text:p>
            <text:p text:style-name="P56">（一）本月份新收件數：係每月1日起至最後1日止之收文總數。<text:tab/></text:p>
            <text:p text:style-name="P57">（二）截至上月待辦件數：截至上月底止仍未辦結而續於本月辦理之文件總數。</text:p>
            <text:p text:style-name="P58">（三）本月創稿數：係每月1日起至最後1日止之創稿總數。<text:tab/></text:p>
            <text:p text:style-name="P59">（四）本月應辦公文總數(1+2+3)：係「本月份新收件數」、「截至上月待辦件數」、「本月創稿數」之和。</text:p>
            <text:p text:style-name="P60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61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62">（七）30日以上辦結件數：自收文次日至辦結發文止，在30日以上(以30.01日起算)完成者均屬之。占發文件數百分比(7/8)：係「30日以上辦結件數」與「發文件數」之比。</text:p>
            <text:p text:style-name="P63">（八）發文件數小計(5+6+7)：係已結案發文之總數。</text:p>
            <text:p text:style-name="P64">（九）存查件數：凡奉批存查案件均屬之。</text:p>
            <text:p text:style-name="P65">（十）辦結件數總計（8+9）：發文件數與存查件數之和。占應辦公文總數百分比（10/4）：係「辦結件數」與「應辦公文總數」之比。</text:p>
            <text:soft-page-break/>
            <text:p text:style-name="P66">（十一）發文平均使用日數：係發文使用日數之和，除以發文總件數，所得之商。日數計算採四捨五入取到小數點後第2位。</text:p>
            <text:p text:style-name="P67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8">（十三）未逾辦理期限待辦件數：凡未超過處理時限之待辦公文均屬之。<text:tab/></text:p>
            <text:p text:style-name="P69">（十四）已逾辦理期限待辦件數：凡超過處理時限之待辦公文均屬之。</text:p>
            <text:p text:style-name="P70">＊統計單位：件數及百分比、日數。</text:p>
            <text:p text:style-name="P71">＊統計分類：按應辦公文、已結公文、待辦公文分類。</text:p>
            <text:p text:style-name="P72">＊發布週期：月。</text:p>
            <text:p text:style-name="P73">＊時效：8日。</text:p>
            <text:p text:style-name="P74">＊資料變革：無。</text:p>
            <text:p text:style-name="P75">四、公開資料發布訊息</text:p>
            <text:p text:style-name="P76"><text:span text:style-name="T77">＊預告發布日期：</text:span><text:span text:style-name="T78">每月終了8</text:span><text:span text:style-name="T79">日</text:span><text:span text:style-name="T80">。</text:span><text:span text:style-name="T81">(</text:span><text:span text:style-name="T82">原訂預告發布日期如遇例假日或國定假日則延至下一個工作日發布</text:span><text:span text:style-name="T83">)</text:span></text:p>
            <text:p text:style-name="P84"><text:span text:style-name="T85">＊同步發送單位：</text:span><text:span text:style-name="T86">臺中市政府主計處。</text:span></text:p>
            <text:p text:style-name="P87">五、資料品質</text:p>
            <text:p text:style-name="P88"><text:span text:style-name="T89">＊統計指標編製方法與</text:span><text:span text:style-name="T90">資料來源說明：</text:span><text:span text:style-name="T91">本所</text:span><text:span text:style-name="T92">秘書</text:span><text:span text:style-name="T93">室</text:span><text:span text:style-name="T94">依據公文整合資訊系統</text:span><text:span text:style-name="T95">資料編製。</text:span></text:p>
            <text:p text:style-name="P96">＊統計資料交叉查核及確保資料合理性之機制：由電腦系統自動進行加總交叉查核。</text:p>
            <text:p text:style-name="P97">六、須注意及預定改變之事項：表號30280-06-02-3。</text:p>
            <text:p text:style-name="P98">七、其他事項：無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4:10:00Z</meta:creation-date>
    <dc:date>2024-12-07T04:10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