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4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5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margin-left="0.9833in" fo:text-indent="-0.4902in">
        <style:tab-stops/>
      </style:paragraph-properties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line-height="0.2361in" fo:margin-left="2.1652in" fo:text-indent="-1.8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0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1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2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3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5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6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7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8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9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0" style:parent-style-name="內文" style:family="paragraph">
      <style:paragraph-properties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1" style:parent-style-name="內文" style:family="paragraph">
      <style:paragraph-properties fo:widows="2" fo:orphans="2" style:vertical-align="middle" fo:margin-top="0.075in" fo:margin-bottom="0.075in" fo:line-height="0.2361in" fo:margin-left="1.1798in" fo:text-indent="-0.688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2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3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4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5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6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7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8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9" style:parent-style-name="內文" style:family="paragraph">
      <style:paragraph-properties fo:text-align="justify" fo:line-height="0.2361in" fo:margin-left="0.9805in" fo:text-indent="-0.3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0" style:parent-style-name="內文" style:family="paragraph">
      <style:paragraph-properties fo:line-height="0.2361in" fo:margin-left="0.9805in" fo:text-indent="-0.3902in">
        <style:tab-stops/>
      </style:paragraph-properties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fo:line-height="0.2361in" fo:margin-lef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7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fo:margin-top="0.075in" fo:margin-bottom="0.075in" fo:line-height="0.1805in" fo:margin-left="1.1652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3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8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line-height="0.2361in" fo:margin-left="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0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4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115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行政管理及考核統計</text:p>
      <text:p text:style-name="P4">資料項目：臺中市東區區公所一般公文統計表</text:p>
      <text:p text:style-name="P5">一、發布及編製機關單位</text:p>
      <text:p text:style-name="P6">＊發布機關、單位：本所會計室</text:p>
      <text:p text:style-name="P7"><text:span text:style-name="T8">＊編製單位：</text:span><text:span text:style-name="T9">本所</text:span><text:span text:style-name="T10">秘書</text:span><text:span text:style-name="T11">室</text:span></text:p>
      <text:p text:style-name="P12"><text:span text:style-name="T13">＊聯絡電話：</text:span><text:span text:style-name="T14">（04）</text:span><text:span text:style-name="T15">22151988</text:span><text:span text:style-name="T16">轉</text:span><text:span text:style-name="T17">408</text:span><text:span text:style-name="T18"><text:s text:c="4"/></text:span></text:p>
      <text:p text:style-name="P19"><text:span text:style-name="T20">＊傳真：</text:span><text:span text:style-name="T21">（04）</text:span><text:span text:style-name="T22">22115408</text:span></text:p>
      <text:p text:style-name="P23"><text:span text:style-name="T24">＊電子信箱：</text:span><text:span text:style-name="T25"><text:s/></text:span><text:span text:style-name="T26">tccge1020@taichung.gov.tw</text:span></text:p>
      <text:p text:style-name="P27">二、發布形式</text:p>
      <text:list text:style-name="LFO2" text:continue-numbering="true">
        <text:list-item>
          <text:p text:style-name="P28">口頭：</text:p>
        </text:list-item>
      </text:list>
      <text:p text:style-name="P29">（ <text:s/>）記者會或說明會</text:p>
      <text:list text:style-name="LFO1" text:continue-numbering="true">
        <text:list-item>
          <text:p text:style-name="P30">書面：</text:p>
        </text:list-item>
      </text:list>
      <text:p text:style-name="P31">（<text:s/><text:s/>）新聞稿<text:s text:c="3"/>（）報表 <text:s text:c="3"/>（ <text:s/>）書刊，刊名：</text:p>
      <text:p text:style-name="P32">＊電子媒體：</text:p>
      <text:p text:style-name="P33">（）線上書刊及資料庫，網址：</text:p>
      <text:p text:style-name="P34">（ <text:s/>）磁片<text:s text:c="2"/><text:s text:c="2"/><text:s/>（<text:s/><text:s/>）光碟片<text:s text:c="2"/>（<text:s/>V<text:s/>）其他(報表)</text:p>
      <text:p text:style-name="P35">三、資料範圍、週期及時效</text:p>
      <text:p text:style-name="P36"><text:span text:style-name="T37">＊統計地區範圍及對象：</text:span><text:span text:style-name="T38">以</text:span><text:span text:style-name="T39">本</text:span><text:span text:style-name="T40">所</text:span><text:span text:style-name="T41">之一般公文為</text:span><text:span text:style-name="T42">統計</text:span><text:span text:style-name="T43">範圍</text:span><text:span text:style-name="T44">及</text:span><text:span text:style-name="T45">對象。</text:span><text:span text:style-name="T46"><text:s/></text:span></text:p>
      <text:p text:style-name="P47">＊統計標準時間：以每月1日至月底之事實為準。</text:p>
      <text:p text:style-name="P48">＊統計項目定義：</text:p>
      <text:p text:style-name="P49">（１）本月份新收件數：以每月1日起至最後1日止收文總數之事實為</text:p>
      <text:p text:style-name="P50"><text:s text:c="6"/>準。</text:p>
      <text:p text:style-name="P51">（２）截至上月待辦件數：截至上月底止仍未辦結而續於本月辦理之文</text:p>
      <text:p text:style-name="P52"><text:s text:c="6"/>件總數。</text:p>
      <text:p text:style-name="P53">（３）本月創簽稿數：係每月１日起至最後１日止之創簽稿總數。</text:p>
      <text:p text:style-name="P54">（４）本月應辦公文總數（１＋２＋３）：係「本月份新收件數」、「截至上月待辦件數」、「本月創簽稿數」之和。</text:p>
      <text:p text:style-name="P55">（５）6日(含)以內辦結件數：自收文次日至辦結發文止，在6日以內完成者均屬之。占發文件數百分比(5/8)：係「6日以內辦結件數」與「發文件數」之比。百分比計算至小數第二位，第三位數採四捨五入，以下均同。</text:p>
      <text:p text:style-name="P56">（６）6日以上至30日(含)辦結件數：自收文次日至辦結發文止，在6日以上（以6.01日起算）到30日間完成者均屬之。占發文件數百分比(6/8)：係「６日以上至30日(含)辦結件數」與「發文件數」之比。</text:p>
      <text:p text:style-name="P57">（７）30日以上辦結件數：自收文次日至辦結發文止，在30日以上(以30.01日起算)完成者均屬之。占發文件數百分比(7/8)：係「30日以上辦結件數」與「發文件數」之比。</text:p>
      <text:p text:style-name="P58">（８）發文件數小計(5+6+7)：係已結案發文之總數。</text:p>
      <text:soft-page-break/>
      <text:p text:style-name="P59">（９）發文平均使用日數：係發文使用日數之和，除以發文總件數，所得之商。日數計算至小數第2位，第3位數採四捨五入。</text:p>
      <text:p text:style-name="P60">（１０）收文存查件數：凡收文奉批存查案件均屬之。</text:p>
      <text:p text:style-name="P61">（１１）創簽辦結件數：凡創簽奉核可、如擬等核定結案者均屬之。</text:p>
      <text:p text:style-name="P62">（１２）辦結件數總計（8+10+11）：發文件數、收文存查件數及創簽辦</text:p>
      <text:p text:style-name="P63"><text:s text:c="8"/>結件數之和。占應辦公文總數百分比（12/4）：係「辦結件數」</text:p>
      <text:p text:style-name="P64"><text:s text:c="8"/>與「應辦公文總數」之比。</text:p>
      <text:p text:style-name="P65">（１３）待辦件數（4-12）：凡未辦理完成者均屬之，含未銷號者在內。</text:p>
      <text:p text:style-name="P66"><text:s text:c="8"/>其為「應辦公文總數」減「辦結件數」；亦為未逾辦理期限待辦</text:p>
      <text:p text:style-name="P67"><text:s text:c="8"/>件數與已逾辦理期限待辦件數之和。占應辦公文總數百分比</text:p>
      <text:p text:style-name="P68"><text:s text:c="7"/>（13/4）：「待辦件數」與「應辦公文總數」之比。</text:p>
      <text:p text:style-name="P69">(１４）未逾辦理期限待辦件數：凡未超過處理時限之待辦公文均屬之。</text:p>
      <text:p text:style-name="P70">(１５）已逾辦理期限待辦件數：凡超過處理時限之待辦公文均屬之。</text:p>
      <text:p text:style-name="P71"><text:span text:style-name="T72">＊統計單位：</text:span><text:span text:style-name="T73">百分比</text:span><text:span text:style-name="T74">；件</text:span><text:span text:style-name="T75">、日</text:span><text:span text:style-name="T76">。</text:span></text:p>
      <text:p text:style-name="P77"><text:span text:style-name="T78">＊統計分類：</text:span><text:span text:style-name="T79">(</text:span><text:span text:style-name="T80">１</text:span><text:span text:style-name="T81">）</text:span><text:span text:style-name="T82">、橫向為應辦公文、已辦結公文、待辦公文之各項統項</text:span></text:p>
      <text:p text:style-name="P83">目。</text:p>
      <text:p text:style-name="P84"><text:span text:style-name="T85"><text:s text:c="12"/></text:span><text:span text:style-name="T86">(</text:span><text:span text:style-name="T87">２</text:span><text:span text:style-name="T88">）</text:span><text:span text:style-name="T89">、直向為科室名稱。</text:span></text:p>
      <text:p text:style-name="P90"><text:span text:style-name="T91">＊發布週期：</text:span><text:span text:style-name="T92">每月。</text:span></text:p>
      <text:p text:style-name="P93"><text:span text:style-name="T94">＊時效：</text:span><text:span text:style-name="T95">8</text:span><text:span text:style-name="T96">天</text:span><text:span text:style-name="T97">。</text:span></text:p>
      <text:p text:style-name="P98">＊資料變革：無。</text:p>
      <text:p text:style-name="P99">四、公開資料發布訊息</text:p>
      <text:p text:style-name="P100"><text:span text:style-name="T101">＊預告發布日期：</text:span><text:span text:style-name="T102">次月</text:span><text:span text:style-name="T103">8</text:span><text:span text:style-name="T104">日</text:span><text:span text:style-name="T105">。（原定預告發布日期如遇例假日或國定假日則延至下一工作日發布）</text:span></text:p>
      <text:p text:style-name="P106">＊同步發送單位：臺中市政府主計處。</text:p>
      <text:p text:style-name="P107">五、資料品質：</text:p>
      <text:p text:style-name="P108"><text:span text:style-name="T109">＊統計指標編製方法與資料來源說明：</text:span><text:span text:style-name="T110">本</text:span><text:span text:style-name="T111">所</text:span><text:span text:style-name="T112">秘書室</text:span><text:span text:style-name="T113">依據「臺中市政府公文整合資訊系統」資料編製。</text:span></text:p>
      <text:p text:style-name="P114">＊統計資料交叉查核及確保資料合理性之機制：報表檔案設置公式檢核計算，交叉查核資料加總正確性。</text:p>
      <text:p text:style-name="P115">六、須注意及預定改變之事項：表號30280-06-02-3。</text:p>
      <text:p text:style-name="P116">七、其他事項：無。</text:p>
      <text:p text:style-name="內文"><text:span text:style-name="T11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cws</dc:creator>
    <meta:creation-date>2025-12-17T04:10:00Z</meta:creation-date>
    <dc:date>2025-12-17T04:10:00Z</dc:date>
    <meta:print-date>2018-12-06T01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3" meta:character-count="1562" meta:row-count="11" meta:non-whitespace-character-count="1332"/>
  </office:meta>
</office:document-meta>
</file>