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T29" style:parent-style-name="預設段落字型" style:family="text">
      <style:text-properties fo:letter-spacing="0.0118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letter-spacing="0.0118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區公所一般公文案件統計表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</text:span><text:span text:style-name="T20">區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</text:span><text:span text:style-name="T26">區</text:span><text:span text:style-name="T27">區公所</text:span><text:span text:style-name="T28">秘書</text:span><text:span text:style-name="T29">室</text:span></text:p>
            <text:p text:style-name="P30">＊聯絡電話：04-22151988<text:s/>分機<text:s/>408</text:p>
            <text:p text:style-name="P31">＊傳真：04-22155408</text:p>
            <text:p text:style-name="P32">＊電子信箱：tccge1020@taichung.gov.tw</text:p>
            <text:p text:style-name="P33"><text:span text:style-name="T34">二、發布形式</text:span>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7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<text:s/></text:span><text:span text:style-name="T46">）</text:span><text:span text:style-name="T47">報表 <text:s/>（ ）書刊，刊名：</text:span></text:p>
            <text:p text:style-name="P48">＊電子媒體：</text:p>
            <text:p text:style-name="P49"><text:span text:style-name="T50">（</text:span><text:span text:style-name="T51"><text:s/></text:span><text:span text:style-name="T52">）線上書刊及資料庫，</text:span><text:span text:style-name="T53">網址：</text:span></text:p>
            <text:p text:style-name="P54">（<text:s/>）磁片<text:s text:c="3"/>（<text:s/>）光碟片<text:s text:c="2"/>（V）其他(報表)</text:p>
            <text:p text:style-name="P55">三、資料範圍、週期及時效</text:p>
            <text:p text:style-name="P56">＊統計地區範圍及對象：本所各課室辦理之一般公文案件。</text:p>
            <text:p text:style-name="P57">＊統計標準時間：每月1日至月底之事實為準。<text:tab/></text:p>
            <text:p text:style-name="P58">＊統計項目定義：</text:p>
            <text:p text:style-name="P59">（一）本月份新收件數：係每月1日起至最後1日止之收文總數。<text:tab/></text:p>
            <text:p text:style-name="P60">（二）截至上月待辦件數：截至上月底止仍未辦結而續於本月辦理之文件總數。</text:p>
            <text:p text:style-name="P61">（三）本月創稿數：係每月1日起至最後1日止之創稿總數。<text:tab/></text:p>
            <text:p text:style-name="P62">（四）本月應辦公文總數(1+2+3)：係「本月份新收件數」、「截至上月待辦件數」、「本月創稿數」之和。</text:p>
            <text:p text:style-name="P63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64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65">（七）30日以上辦結件數：自收文次日至辦結發文止，在30日以上(以30.01日起算)完成者均屬之。占發文件數百分比(7/8)：係「30日以上辦結件數」與「發文件數」之比。</text:p>
            <text:p text:style-name="P66">（八）發文件數小計(5+6+7)：係已結案發文之總數。</text:p>
            <text:p text:style-name="P67">（九）存查件數：凡奉批存查案件均屬之。</text:p>
            <text:p text:style-name="P68">（十）辦結件數總計（8+9）：發文件數與存查件數之和。占應辦公文總數百分比（10/4）：係「辦結件數」與「應辦公文總數」之比。</text:p>
            <text:p text:style-name="P69">（十一）發文平均使用日數：係發文使用日數之和，除以發文總件數，所得之商。日數計算採四捨五入取到小數點後第2位。</text:p>
            <text:soft-page-break/>
            <text:p text:style-name="P70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71">（十三）未逾辦理期限待辦件數：凡未超過處理時限之待辦公文均屬之。<text:tab/></text:p>
            <text:p text:style-name="P72">（十四）已逾辦理期限待辦件數：凡超過處理時限之待辦公文均屬之。</text:p>
            <text:p text:style-name="P73">＊統計單位：件數及百分比。</text:p>
            <text:p text:style-name="P74">＊統計分類：按應辦公文、已結公文、待辦公文分類。</text:p>
            <text:p text:style-name="P75">＊發布週期：月。</text:p>
            <text:p text:style-name="P76">＊時效：8日。</text:p>
            <text:p text:style-name="P77">＊資料變革：無。</text:p>
            <text:p text:style-name="P78">四、公開資料發布訊息</text:p>
            <text:p text:style-name="P79"><text:span text:style-name="T80">＊預告發布日期：</text:span><text:span text:style-name="T81">每月終了8</text:span><text:span text:style-name="T82">日</text:span><text:span text:style-name="T83">。</text:span><text:span text:style-name="T84">(</text:span><text:span text:style-name="T85">原訂預告發布日期如遇例假日或國定假日則延至下一個工作日發布</text:span><text:span text:style-name="T86">)</text:span></text:p>
            <text:p text:style-name="P87"><text:span text:style-name="T88">＊同步發送單位：</text:span><text:span text:style-name="T89">臺中市政府主計處</text:span><text:span text:style-name="T90">。</text:span></text:p>
            <text:p text:style-name="P91">五、資料品質</text:p>
            <text:p text:style-name="P92"><text:span text:style-name="T93">＊統計指標編製方法與資料來源說明：</text:span><text:span text:style-name="T94">本所秘書室依據臺中市政府公文整合資訊系統統計資料編製。</text:span></text:p>
            <text:p text:style-name="P95">＊統計資料交叉查核及確保資料合理性之機制：由電腦系統自動進行加總交叉查核。</text:p>
            <text:p text:style-name="P96">六、須注意及預定改變之事項：表號30280-06-02-3。</text:p>
            <text:p text:style-name="P9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8:51:00Z</meta:creation-date>
    <dc:date>2024-12-10T08:51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