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新細明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新細明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complex="新細明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1666in" fo:margin-right="-0.2277in" fo:text-indent="1.1666in">
        <style:tab-stops>
          <style:tab-stop style:type="left" style:position="5.75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1666in" fo:margin-right="-0.2277in" fo:text-indent="1.1666in">
        <style:tab-stops>
          <style:tab-stop style:type="left" style:position="5.75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weight-complex="bold" fo:letter-spacing="-0.0027in" fo:font-size="14pt" style:font-size-asian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T82" style:parent-style-name="預設段落字型" style:family="text">
      <style:text-properties fo:letter-spacing="0.0118i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公所一般公文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勢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東勢</text:span><text:span text:style-name="T24">區公所</text:span><text:span text:style-name="T25">秘書</text:span><text:span text:style-name="T26">室</text:span></text:p>
            <text:p text:style-name="P27"><text:s text:c="2"/>＊聯絡電話：04-25872106*45</text:p>
            <text:p text:style-name="P28">＊傳真：04-25885152</text:p>
            <text:p text:style-name="P29"><text:span text:style-name="T30">＊電子信箱：</text:span><text:span text:style-name="T31">38765A@ebas.gov.tw</text:span>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<text:s text:c="2"/>（<text:s/>）新聞稿<text:s text:c="3"/>（<text:s/>）報表 <text:s/>（ ）書刊，刊名：</text:p>
            <text:p text:style-name="P36">＊電子媒體：</text:p>
            <text:p text:style-name="P37"><text:span text:style-name="T38">（</text:span><text:span text:style-name="T39"><text:s/></text:span><text:span text:style-name="T40">）線上書刊及資料庫，</text:span><text:span text:style-name="T41">網址：</text:span></text:p>
            <text:p text:style-name="P42">（<text:s/>）磁片<text:s text:c="3"/>（<text:s/>）光碟片<text:s text:c="2"/>（V）其他(報表)</text:p>
            <text:p text:style-name="P43">三、資料範圍、週期及時效</text:p>
            <text:p text:style-name="P44">＊統計地區範圍及對象：本所各課室辦理之一般公文案件。</text:p>
            <text:p text:style-name="P45">＊統計標準時間：每月1日至月底之事實為準。<text:tab/></text:p>
            <text:p text:style-name="P46">＊統計項目定義：</text:p>
            <text:p text:style-name="P47">（一）本月份新收件數：係每月1日起至最後1日止之收文總數。<text:tab/></text:p>
            <text:p text:style-name="P48">（二）截至上月待辦件數：截至上月底止仍未辦結而續於本月辦理之文件總數。</text:p>
            <text:p text:style-name="P49">（三）本月創稿數：係每月1日起至最後1日止之創稿總數。<text:tab/></text:p>
            <text:p text:style-name="P50">（四）本月應辦公文總數(1+2+3)：係「本月份新收件數」、「截至上月待辦件數」、「本月創稿數」之和。</text:p>
            <text:p text:style-name="P51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52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53">（七）30日以上辦結件數：自收文次日至辦結發文止，在30日以上(以30.01日起算)完成者均屬之。占發文件數百分比(7/8)：係「30日以上辦結件數」與「發文件數」之比。</text:p>
            <text:p text:style-name="P54">（八）發文件數小計(5+6+7)：係已結案發文之總數。</text:p>
            <text:p text:style-name="P55">（九）存查件數：凡奉批存查案件均屬之。</text:p>
            <text:p text:style-name="P56">（十）辦結件數總計（8+9）：發文件數與存查件數之和。占應辦公文總數百分比（10/4）：係「辦結件數」與「應辦公文總數」之比。</text:p>
            <text:p text:style-name="P57">（十一）發文平均使用日數：係發文使用日數之和，除以發文總件數，所得之商。日數計算採四捨五入取到小數點後第2位。</text:p>
            <text:p text:style-name="P58">（十二）待辦件數（4-10）：凡未辦理完成者均屬之，含未銷號者在內。其為「應<text:soft-page-break/>辦公文總數」減「辦結件數」；亦為未逾辦理期限待辦件數與已逾辦理待辦件數之和。占應辦公文總數百分比（12/4）：「待辦件數」與「應辦公文總數」之比。</text:p>
            <text:p text:style-name="P59">（十三）未逾辦理期限待辦件數：凡未超過處理時限之待辦公文均屬之。<text:tab/></text:p>
            <text:p text:style-name="P60">（十四）已逾辦理期限待辦件數：凡超過處理時限之待辦公文均屬之。</text:p>
            <text:p text:style-name="P61">＊統計單位：件數、日數、百分比。</text:p>
            <text:p text:style-name="P62">＊統計分類：按應辦公文、已結公文、待辦公文分類。</text:p>
            <text:p text:style-name="P63">＊發布週期：月。</text:p>
            <text:p text:style-name="P64">＊時效：8日。</text:p>
            <text:p text:style-name="P65">＊資料變革：無。</text:p>
            <text:p text:style-name="P66">四、公開資料發布訊息</text:p>
            <text:p text:style-name="P67"><text:span text:style-name="T68">＊預告發布日期：</text:span><text:span text:style-name="T69">每月終了8</text:span><text:span text:style-name="T70">日</text:span><text:span text:style-name="T71">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＊同步發送單位：臺中市政府主計處。</text:p>
            <text:p text:style-name="P76">五、資料品質</text:p>
            <text:p text:style-name="P77"><text:span text:style-name="T78">＊統計指標編製方法與資料來源說明：</text:span><text:span text:style-name="T79">本所</text:span><text:span text:style-name="T80">秘書</text:span><text:span text:style-name="T81">室</text:span><text:span text:style-name="T82">依據</text:span><text:span text:style-name="T83">臺中市政府公文整合資訊系統資料編製。</text:span></text:p>
            <text:p text:style-name="P84">＊統計資料交叉查核及確保資料合理性之機制：由電腦系統自動進行加總交叉查核。</text:p>
            <text:p text:style-name="P85">六、須注意及預定改變之事項：表號30280-06-02-3。</text:p>
            <text:p text:style-name="P86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3:10:00Z</meta:creation-date>
    <dc:date>2024-12-12T03:10:00Z</dc: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