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361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361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0.2361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556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新社區公所一般公文統計表</text:p>
      <text:p text:style-name="P14">一、發布及編製機關單位</text:p>
      <text:p text:style-name="P15"><text:span text:style-name="T16">＊發布機關、單位：</text:span><text:span text:style-name="T17">臺中市新社區公所會計室</text:span></text:p>
      <text:p text:style-name="P18"><text:span text:style-name="T19">＊編製單位：</text:span><text:span text:style-name="T20">臺中市新社區公所秘書室</text:span></text:p>
      <text:p text:style-name="P21"><text:span text:style-name="T22">＊聯絡電話：</text:span><text:span text:style-name="T23">（</text:span><text:span text:style-name="T24">04</text:span><text:span text:style-name="T25">）</text:span><text:span text:style-name="T26">25811111#136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5822083</text:span></text:p>
      <text:p text:style-name="P33"><text:span text:style-name="T34">＊電子信箱：</text:span><text:span text:style-name="T35">shinshou25@taichung.gov.tw</text:span></text:p>
      <text:p text:style-name="P36">二、發布形式</text:p>
      <text:list text:style-name="LFO1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2" text:continue-numbering="true">
        <text:list-item>
          <text:p text:style-name="P39">書面：</text:p>
        </text:list-item>
      </text:list>
      <text:p text:style-name="P40">（ <text:s/>）新聞稿 <text:s text:c="2"/>（）報表 <text:s text:c="3"/>（ <text:s/>）書刊，刊名：</text:p>
      <text:p text:style-name="P41">＊電子媒體：</text:p>
      <text:p text:style-name="P42">（）線上書刊及資料庫，網址：</text:p>
      <text:p text:style-name="P43">（ <text:s/>）磁片 <text:s text:c="4"/>（ <text:s/>）光碟片 <text:s/>（ V ）其他(報表)</text:p>
      <text:p text:style-name="P44">三、資料範圍、週期及時效</text:p>
      <text:p text:style-name="P45"><text:span text:style-name="T46">＊統計地區範圍及對象：</text:span><text:span text:style-name="T47">以本所之一般公文為統計範圍及對象。</text:span><text:span text:style-name="T48"><text:s/></text:span></text:p>
      <text:p text:style-name="P49">＊統計標準時間：以每月1日至月底之事實為準。</text:p>
      <text:p text:style-name="P50">＊統計項目定義：</text:p>
      <text:p text:style-name="P51">（１）本月份新收件數：以每月1日起至最後1日止收文總數之事實為</text:p>
      <text:p text:style-name="P52"><text:s text:c="6"/>準。<text:s/></text:p>
      <text:p text:style-name="P53">（２）截至上月待辦件數：截至上月底止仍未辦結而續於本月辦理之文件總數。</text:p>
      <text:p text:style-name="P54">（３）本月創稿數：係每月１日起至最後１日止之創稿總數。</text:p>
      <text:p text:style-name="P55">（４）本月應辦公文總數（１＋２＋３）：係「本月份新收件數」、「截至上月待辦件數」、「本月創稿數」之和。</text:p>
      <text:p text:style-name="P5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8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9">（８）發文件數小計(5+6+7)：係已結案發文之總數。</text:p>
      <text:p text:style-name="P60">（９）存查件數：凡奉批存查案件均屬之。</text:p>
      <text:p text:style-name="P61">（１０）辦結件數總計(8+9)：發文件數與存查件數之和。占應辦公文總</text:p>
      <text:p text:style-name="P62"><text:s text:c="8"/>數百分比(10/4)：係「辦結件數」與「應辦公文總數」之比。</text:p>
      <text:p text:style-name="P63">（１１）發文平均使用日數：係發文使用日數之和，除以發文總件數，所得之商。日數計算至小數第二位，第三位數採四捨五入。</text:p>
      <text:p text:style-name="P64">（１２）待辦件數（4-10）：凡未辦理完成者均屬之，含未銷號者在內。</text:p>
      <text:p text:style-name="P65"><text:s text:c="8"/>其為「應辦公文總數」減「辦結件數」；亦為未逾辦理期限待辦</text:p>
      <text:p text:style-name="P66"><text:s text:c="8"/>件數與已逾辦理期限待辦件數之和。占應辦公文總數百分比</text:p>
      <text:p text:style-name="P67"><text:s text:c="7"/>（12/4）：「待辦件數」與「應辦公文總數」之比。</text:p>
      <text:p text:style-name="P68">（１３）未逾辦理期限待辦件數：凡未超過處理時限之待辦公文均屬之。</text:p>
      <text:p text:style-name="P69"><text:span text:style-name="T70">(１４）已逾辦理期限待辦件數：凡超過處理時限之待辦公文均屬之。</text:span></text:p>
      <text:p text:style-name="P71"><text:span text:style-name="T72">＊統計單位：</text:span><text:span text:style-name="T73">百分比；件、日。</text:span></text:p>
      <text:p text:style-name="P74"><text:span text:style-name="T75">＊統計分類：橫向</text:span><text:span text:style-name="T76">按應辦公文、辦結公文、待辦公文分類；直向為</text:span><text:span text:style-name="T77">科室名稱</text:span><text:span text:style-name="T78">。</text:span></text:p>
      <text:p text:style-name="P79"><text:span text:style-name="T80">＊發布週期：</text:span><text:span text:style-name="T81">每月。</text:span></text:p>
      <text:p text:style-name="P82"><text:span text:style-name="T83">＊時效：</text:span><text:span text:style-name="T84">8天。</text:span></text:p>
      <text:p text:style-name="P85">＊資料變革：無。</text:p>
      <text:p text:style-name="P86">四、公開資料發布訊息</text:p>
      <text:p text:style-name="P87"><text:span text:style-name="T88">＊預告發布日期：次月8日</text:span><text:span text:style-name="T89">。（原定預告發布日期如遇例假日或國定假日則延至下一工作日發布）</text:span></text:p>
      <text:p text:style-name="P90">＊同步發送單位：臺中市政府主計處。</text:p>
      <text:p text:style-name="P91">五、資料品質：</text:p>
      <text:p text:style-name="P92"><text:span text:style-name="T93">＊統計指標編製方法與資料來源說明：</text:span><text:span text:style-name="T94">本所秘書室依據「臺中市政府公文整合資訊系統」資料編製。</text:span></text:p>
      <text:p text:style-name="P95">＊統計資料交叉查核及確保資料合理性之機制：報表檔案設置公式檢核計算，交叉查核資料加總正確性。</text:p>
      <text:p text:style-name="P96">六、須注意及預定改變之事項：表號30280-06-02-3。</text:p>
      <text:p text:style-name="P97">七、其他事項：無。</text:p>
      <text:p text:style-name="P98"/>
      <text:p text:style-name="P99"/>
      <text:p text:style-name="P100"/>
      <text:p text:style-name="P101"/>
      <text:p text:style-name="P102"><text:span text:style-name="T103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104">資料表期：114年10月起適用</text:p></draw:text-box><svg:title/><svg:desc/></draw:frame></text:span><text:span text:style-name="T105">統計資料背景說明</text:span></text:p>
      <text:p text:style-name="P106">資料種類：行政管理及考核統計</text:p>
      <text:p text:style-name="P107">資料項目：臺中市新社區公所一般公文統計表</text:p>
      <text:p text:style-name="P108">一、發布及編製機關單位</text:p>
      <text:p text:style-name="P109"><text:span text:style-name="T110">＊發布機關、單位：</text:span><text:span text:style-name="T111">臺中市新社區公所會計室</text:span></text:p>
      <text:p text:style-name="P112"><text:span text:style-name="T113">＊編製單位：</text:span><text:span text:style-name="T114">臺中市新社區公所秘書室</text:span></text:p>
      <text:p text:style-name="P115"><text:span text:style-name="T116">＊聯絡電話：</text:span><text:span text:style-name="T117">（</text:span><text:span text:style-name="T118">04</text:span><text:span text:style-name="T119">）</text:span><text:span text:style-name="T120">25811111#136</text:span><text:span text:style-name="T121"><text:s text:c="4"/></text:span></text:p>
      <text:p text:style-name="P122"><text:span text:style-name="T123">＊傳真：</text:span><text:span text:style-name="T124">（</text:span><text:span text:style-name="T125">04</text:span><text:span text:style-name="T126">）</text:span><text:span text:style-name="T127">25822083</text:span></text:p>
      <text:p text:style-name="P128"><text:span text:style-name="T129">＊電子信箱：</text:span><text:span text:style-name="T130">shinshou25@taichung.gov.tw</text:span></text:p>
      <text:p text:style-name="P131">二、發布形式</text:p>
      <text:list text:style-name="LFO1" text:continue-numbering="true">
        <text:list-item>
          <text:p text:style-name="P132">口頭：</text:p>
        </text:list-item>
      </text:list>
      <text:p text:style-name="P133">（ <text:s/>）記者會或說明會</text:p>
      <text:list text:style-name="LFO2" text:continue-numbering="true">
        <text:list-item>
          <text:p text:style-name="P134">書面：</text:p>
        </text:list-item>
      </text:list>
      <text:p text:style-name="P135">（ <text:s/>）新聞稿 <text:s text:c="2"/>（）報表 <text:s text:c="3"/>（ <text:s/>）書刊，刊名：</text:p>
      <text:p text:style-name="P136">＊電子媒體：</text:p>
      <text:p text:style-name="P137">（）線上書刊及資料庫，網址：</text:p>
      <text:p text:style-name="P138">（ <text:s/>）磁片 <text:s text:c="4"/>（ <text:s/>）光碟片 <text:s/>（ V ）其他(報表)</text:p>
      <text:p text:style-name="P139">三、資料範圍、週期及時效</text:p>
      <text:p text:style-name="P140"><text:span text:style-name="T141">＊統計地區範圍及對象：</text:span><text:span text:style-name="T142">以本所之一般公文為統計範圍及對象。</text:span><text:span text:style-name="T143"><text:s/></text:span></text:p>
      <text:p text:style-name="P144">＊統計標準時間：以每月1日至月底之事實為準。</text:p>
      <text:p text:style-name="P145">＊統計項目定義：</text:p>
      <text:p text:style-name="P146">（１）本月份新收件數：以每月1日起至最後1日止收文總數之事實為</text:p>
      <text:p text:style-name="P147"><text:s text:c="6"/>準。</text:p>
      <text:p text:style-name="P148">（２）截至上月待辦件數：截至上月底止仍未辦結而續於本月辦理之文</text:p>
      <text:p text:style-name="P149"><text:s text:c="6"/>件總數。</text:p>
      <text:p text:style-name="P150">（３）本月創簽稿數：係每月１日起至最後１日止之創簽稿總數。</text:p>
      <text:p text:style-name="P151">（４）本月應辦公文總數（１＋２＋３）：係「本月份新收件數」、「截至上月待辦件數」、「本月創簽稿數」之和。</text:p>
      <text:p text:style-name="P152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53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54">（７）30日以上辦結件數：自收文次日至辦結發文止，在30日以上(以30.01日起算)完成者均屬之。占發文件數百分比(7/8)：係「30日以上辦結件數」與「發文件數」之比。</text:p>
      <text:p text:style-name="P155">（８）發文件數小計(5+6+7)：係已結案發文之總數。</text:p>
      <text:p text:style-name="P156">（９）發文平均使用日數：係發文使用日數之和，除以發文總件數，所得之商。日數計算至小數第2位，第3位數採四捨五入。</text:p>
      <text:p text:style-name="P157">（１０）收文存查件數：凡收文奉批存查案件均屬之。</text:p>
      <text:p text:style-name="P158">（１１）創簽辦結件數：凡創簽奉核可、如擬等核定結案者均屬之。</text:p>
      <text:p text:style-name="P159">（１２）辦結件數總計（8+10+11）：發文件數、收文存查件數及創簽辦</text:p>
      <text:p text:style-name="P160"><text:s text:c="8"/>結件數之和。占應辦公文總數百分比（12/4）：係「辦結件數」</text:p>
      <text:p text:style-name="P161"><text:s text:c="8"/>與「應辦公文總數」之比。</text:p>
      <text:p text:style-name="P162">（１３）待辦件數（4-12）：凡未辦理完成者均屬之，含未銷號者在內。</text:p>
      <text:p text:style-name="P163"><text:s text:c="8"/>其為「應辦公文總數」減「辦結件數」；亦為未逾辦理期限待辦</text:p>
      <text:p text:style-name="P164"><text:s text:c="8"/>件數與已逾辦理期限待辦件數之和。占應辦公文總數百分比</text:p>
      <text:p text:style-name="P165"><text:s text:c="7"/>（13/4）：「待辦件數」與「應辦公文總數」之比。</text:p>
      <text:p text:style-name="P166">(１４）未逾辦理期限待辦件數：凡未超過處理時限之待辦公文均屬之。</text:p>
      <text:p text:style-name="P167">(１５）已逾辦理期限待辦件數：凡超過處理時限之待辦公文均屬之。</text:p>
      <text:p text:style-name="P168"><text:span text:style-name="T169">＊統計單位：</text:span><text:span text:style-name="T170">百分比；件、日。</text:span></text:p>
      <text:p text:style-name="P171"><text:span text:style-name="T172">＊統計分類：(</text:span><text:span text:style-name="T173">１</text:span><text:span text:style-name="T174">）、橫向為應辦公文、已辦結公文、待辦公文之各項統項</text:span></text:p>
      <text:p text:style-name="P175">目。</text:p>
      <text:p text:style-name="P176"><text:span text:style-name="T177"><text:s text:c="12"/>(</text:span><text:span text:style-name="T178">２</text:span><text:span text:style-name="T179">）、直向為科室名稱。</text:span></text:p>
      <text:p text:style-name="P180"><text:span text:style-name="T181">＊發布週期：</text:span><text:span text:style-name="T182">每月。</text:span></text:p>
      <text:p text:style-name="P183"><text:span text:style-name="T184">＊時效：</text:span><text:span text:style-name="T185">8天。</text:span></text:p>
      <text:p text:style-name="P186">＊資料變革：無。</text:p>
      <text:p text:style-name="P187">四、公開資料發布訊息</text:p>
      <text:p text:style-name="P188"><text:span text:style-name="T189">＊預告發布日期：次月8日</text:span><text:span text:style-name="T190">。（原定預告發布日期如遇例假日或國定假日則延至下一工作日發布）</text:span></text:p>
      <text:p text:style-name="P191">＊同步發送單位：臺中市政府主計處。</text:p>
      <text:p text:style-name="P192">五、資料品質：</text:p>
      <text:p text:style-name="P193"><text:span text:style-name="T194">＊統計指標編製方法與資料來源說明：</text:span><text:span text:style-name="T195">本所秘書室依據「臺中市政府公文整合資訊系統」資料編製。</text:span></text:p>
      <text:p text:style-name="P196">＊統計資料交叉查核及確保資料合理性之機制：報表檔案設置公式檢核計算，交叉查核資料加總正確性。</text:p>
      <text:p text:style-name="P197">六、須注意及預定改變之事項：表號30280-06-02-3。</text:p>
      <text:p text:style-name="P198">七、其他事項：無。</text:p>
      <text:p text:style-name="內文"><text:span text:style-name="T1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0-20T07:50:00Z</meta:creation-date>
    <dc:date>2025-10-20T07:50:00Z</dc:date>
    <meta:print-date>2018-12-06T01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