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style:font-size-complex="12pt"/>
    </style:style>
    <style:style style:name="P50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</text:span><text:span text:style-name="T12">市</text:span><text:span text:style-name="T13">新社</text:span><text:span text:style-name="T14">區公所一般公文案件統計表</text:span></text:p>
            <text:p text:style-name="P15">一、發布及編製機關單位</text:p>
            <text:p text:style-name="P16">＊發布機關、單位：臺中市新社區公所會計室</text:p>
            <text:p text:style-name="P17"><text:span text:style-name="T18">＊編製單位：<text:s/></text:span><text:span text:style-name="T19">臺中市</text:span><text:span text:style-name="T20">新社</text:span><text:span text:style-name="T21">區公所秘書</text:span><text:span text:style-name="T22">室</text:span></text:p>
            <text:p text:style-name="P23">＊聯絡電話：04-25811111#136</text:p>
            <text:p text:style-name="P24">＊傳真：04-25822083</text:p>
            <text:p text:style-name="P25"><text:span text:style-name="T26">＊電子信箱：</text:span><text:span text:style-name="T27">shinshou25</text:span><text:span text:style-name="T28">@taichung.gov.tw</text:span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7"/>（<text:s/>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pan text:style-name="T34"><text:s text:c="7"/></text:span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報表 <text:s/>（ ）書刊，刊名：</text:span></text:p>
            <text:p text:style-name="P42">＊電子媒體：</text:p>
            <text:p text:style-name="P43"><text:span text:style-name="T44"><text:s text:c="7"/></text:span><text:span text:style-name="T45">（</text:span><text:span text:style-name="T46"><text:s/></text:span><text:span text:style-name="T47">）</text:span><text:span text:style-name="T48">線上書刊及資料庫，網址：</text:span><text:span text:style-name="T49"><text:s/></text:span></text:p>
            <text:p text:style-name="P50"><text:span text:style-name="T51"><text:s text:c="7"/></text:span><text:span text:style-name="T52">（</text:span><text:span text:style-name="T53"><text:s/></text:span><text:span text:style-name="T54">）</text:span><text:span text:style-name="T55">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</text:span><text:span text:style-name="T63">）其他</text:span><text:span text:style-name="T64">(報表)</text:span></text:p>
            <text:p text:style-name="P65">三、資料範圍、週期及時效</text:p>
            <text:p text:style-name="P66">＊統計地區範圍及對象：本所各課室辦理之一般公文案件。</text:p>
            <text:p text:style-name="P67">＊統計標準時間：每月1日至月底之事實為準。<text:tab/></text:p>
            <text:p text:style-name="P68">＊統計項目定義：</text:p>
            <text:p text:style-name="P69">（一）本月份新收件數：係每月1日起至最後1日止之收文總數。<text:tab/></text:p>
            <text:p text:style-name="P70">（二）截至上月待辦件數：截至上月底止仍未辦結而續於本月辦理之文件總數。</text:p>
            <text:p text:style-name="P71">（三）本月創稿數：係每月1日起至最後1日止之創稿總數。<text:tab/></text:p>
            <text:p text:style-name="P72">（四）本月應辦公文總數(1+2+3)：係「本月份新收件數」、「截至上月待辦件數」、「本月創稿數」之和。</text:p>
            <text:p text:style-name="P73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74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75">（七）30日以上辦結件數：自收文次日至辦結發文止，在30日以上(以30.01日起算)完成者均屬之。占發文件數百分比(7/8)：係「30日以上辦結件數」與「發文件數」之比。</text:p>
            <text:p text:style-name="P76">（八）發文件數小計(5+6+7)：係已結案發文之總數。</text:p>
            <text:p text:style-name="P77">（九）存查件數：凡奉批存查案件均屬之。</text:p>
            <text:p text:style-name="P78">（十）辦結件數總計（8+9）：發文件數與存查件數之和。占應辦公文總數百分比（10/4）：係「辦結件數」與「應辦公文總數」之比。</text:p>
            <text:p text:style-name="P79">（十一）發文平均使用日數：係發文使用日數之和，除以發文總件數，所得之商。<text:soft-page-break/>日數計算採四捨五入取到小數點後第2位。</text:p>
            <text:p text:style-name="P80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81">（十三）未逾辦理期限待辦件數：凡未超過處理時限之待辦公文均屬之。<text:tab/></text:p>
            <text:p text:style-name="P82">（十四）已逾辦理期限待辦件數：凡超過處理時限之待辦公文均屬之。</text:p>
            <text:p text:style-name="P83">＊統計單位：件數、%、日數。</text:p>
            <text:p text:style-name="P84">＊統計分類：按應辦公文、已結公文、待辦公文分類。</text:p>
            <text:p text:style-name="P85">＊發布週期：月。</text:p>
            <text:p text:style-name="P86">＊時效：8日。</text:p>
            <text:p text:style-name="P87">＊資料變革：無。</text:p>
            <text:p text:style-name="P88">四、公開資料發布訊息</text:p>
            <text:p text:style-name="P89">＊預告發布日期：每月終了8日。(原預告發布日期如遇例假日或國定假日則延至下一個工作日發布)</text:p>
            <text:p text:style-name="P90">＊同步發送單位：臺中市政府主計處。</text:p>
            <text:p text:style-name="P91">五、資料品質</text:p>
            <text:p text:style-name="P92">＊統計指標編製方法與資料來源說明：本所秘書室依據臺中市政府公文整合資訊系統資料編製。</text:p>
            <text:p text:style-name="P93">＊統計資料交叉查核及確保資料合理性之機制：由電腦系統自動進行加總交叉查核。</text:p>
            <text:p text:style-name="P94">六、須注意及預定改變之事項：表號30280-06-02-3。</text:p>
            <text:p text:style-name="P9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