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樣式1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letter-spacing="0.0118in" fo:font-size="12pt" style:font-size-asian="12pt" style:font-size-complex="12pt"/>
    </style:style>
    <style:style style:name="T54" style:parent-style-name="預設段落字型" style:family="text">
      <style:text-properties fo:letter-spacing="0.0118in" style:font-size-complex="14pt"/>
    </style:style>
    <style:style style:name="P55" style:parent-style-name="樣式1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letter-spacing="0.0118in" fo:font-size="12pt" style:font-size-asian="12pt" style:font-size-complex="12pt"/>
    </style:style>
    <style:style style:name="P61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66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67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68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0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1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2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3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4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5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6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7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8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79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80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81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82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83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84" style:parent-style-name="樣式2" style:family="paragraph">
      <style:paragraph-properties style:snap-to-layout-grid="false" style:line-height-at-least="0.1666in" fo:margin-left="0in">
        <style:tab-stops/>
      </style:paragraph-properties>
      <style:text-properties fo:letter-spacing="0.0118in" fo:font-size="12pt" style:font-size-asian="12pt" style:font-size-complex="12pt"/>
    </style:style>
    <style:style style:name="P85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letter-spacing="0.0118in" fo:font-size="12pt" style:font-size-asian="12pt" style:font-size-complex="12pt"/>
    </style:style>
    <style:style style:name="T89" style:parent-style-name="預設段落字型" style:family="text">
      <style:text-properties fo:letter-spacing="0.0118in" fo:font-size="12pt" style:font-size-asian="12pt" style:font-size-complex="12pt"/>
    </style:style>
    <style:style style:name="T90" style:parent-style-name="預設段落字型" style:family="text">
      <style:text-properties fo:letter-spacing="0.0118in" fo:font-size="12pt" style:font-size-asian="12pt" style:font-size-complex="12pt"/>
    </style:style>
    <style:style style:name="P91" style:parent-style-name="樣式1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color="#000000" fo:letter-spacing="0.0118in" fo:font-size="12pt" style:font-size-asian="12pt" style:font-size-complex="12pt"/>
    </style:style>
    <style:style style:name="P94" style:parent-style-name="樣式1" style:family="paragraph">
      <style:paragraph-properties style:snap-to-layout-grid="false" style:line-height-at-least="0.1666in" fo:margin-left="0in" fo:text-indent="0in">
        <style:tab-stops/>
      </style:paragraph-properties>
      <style:text-properties fo:color="#000000" fo:letter-spacing="0.0118in" fo:font-size="12pt" style:font-size-asian="12pt" style:font-size-complex="12pt"/>
    </style:style>
    <style:style style:name="P95" style:parent-style-name="樣式1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af" fo:country="ZA"/>
    </style:style>
    <style:style style:name="T122" style:parent-style-name="預設段落字型" style:family="text">
      <style:text-properties style:font-name-asian="標楷體" fo:language="af" fo:country="ZA"/>
    </style:style>
    <style:style style:name="P123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letter-spacing="0.0118in" style:font-size-complex="12pt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anguage="af" fo:country="ZA"/>
    </style:style>
    <style:style style:name="P139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行政管理及考核統計</text:span></text:p>
      <text:p text:style-name="P6"><text:span text:style-name="T7">資料項目：</text:span><text:span text:style-name="T8">臺中市太平區公所一般公文統計表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秘書室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2</text:span><text:span text:style-name="T30">21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span text:style-name="T36">kui6106</text:span><text:span text:style-name="T37">@taichung.gov.tw</text:span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text:s/></text:p>
      <text:p text:style-name="P45"/>
      <text:p text:style-name="P46">（<text:s/>）磁片<text:s text:c="3"/>（<text:s/>）光碟片<text:s text:c="2"/>（V）其他(報表)</text:p>
      <text:p text:style-name="P47">三、資料範圍、週期及時效</text:p>
      <text:p text:style-name="P48"><text:span text:style-name="T49"><text:s text:c="2"/></text:span><text:span text:style-name="T50">＊統計</text:span><text:span text:style-name="T51">地區</text:span><text:span text:style-name="T52">範圍及對象：</text:span><text:span text:style-name="T53">本所各課室辦理之一般公文案件</text:span><text:span text:style-name="T54">。</text:span></text:p>
      <text:p text:style-name="P55"><text:span text:style-name="T56"><text:s/></text:span><text:span text:style-name="T57"><text:s/></text:span><text:span text:style-name="T58">＊</text:span><text:span text:style-name="T59">統計標準時間：</text:span><text:span text:style-name="T60">以每月1日至月底之事實為準。</text:span></text:p>
      <text:p text:style-name="P61"><text:span text:style-name="T62"><text:s text:c="2"/></text:span><text:span text:style-name="T63">＊統計項目定義</text:span><text:span text:style-name="T64">(或說明)：</text:span></text:p>
      <text:p text:style-name="P65">（一）本月份新收件數：係每月1日起至最後1日止之收文總數。<text:tab/></text:p>
      <text:p text:style-name="P66">（二）截至上月待辦件數：截至上月底止仍未辦結而續於本月辦理之文件總數。</text:p>
      <text:p text:style-name="P67">（三）本月創稿數：係每月1日起至最後1日止之創稿總數。<text:tab/></text:p>
      <text:p text:style-name="P68">（四）本月應辦公文總數(1+2+3)：係「本月份新收件數」、「截至上月待辦件數」、「本月創稿數」之和。</text:p>
      <text:p text:style-name="P69">（五）6日(含)以內辦結件數：自收文次日至辦結發文止，在6日以內完成者均屬之。</text:p>
      <text:p text:style-name="P70"><text:s text:c="5"/>占發文件數百分比(5/8)：係「6日以內辦結件數」與「發文件數」之比。百分比採四捨五入取到小數點後第2位，以下均同。</text:p>
      <text:p text:style-name="P71">（六）6日以上至30日(含)辦結件數：自收文次日至辦結發文止，在6日以上(以6.01日起算)到30日間完成者均屬之。</text:p>
      <text:p text:style-name="P72"><text:s text:c="5"/>占發文件數百分比(6/8)：係「6日以上至30日(含)辦結件數」與「發文件數」之比。</text:p>
      <text:p text:style-name="P73">（七）30日以上辦結件數：自收文次日至辦結發文止，在30日以上(以30.01日起算)完成者均屬之。</text:p>
      <text:p text:style-name="P74"><text:tab/><text:s text:c="2"/>占發文件數百分比(7/8)：係「30日以上辦結件數」與「發文件數」之比。</text:p>
      <text:p text:style-name="P75">（八）發文件數小計(5+6+7)：係已結案發文之總數。</text:p>
      <text:p text:style-name="P76">（九）存查件數：凡奉批存查案件均屬之。<text:tab/></text:p>
      <text:p text:style-name="P77">（十）辦結件數總計（8+9）：發文件數與存查件數之和。</text:p>
      <text:p text:style-name="P78"><text:s text:c="5"/>占應辦公文總數百分比（10/4）：係「辦結件數」與「應辦公文總數」之比。</text:p>
      <text:p text:style-name="P79">（十一）發文平均使用日數：係發文使用日數之和，除以發文總件數，所得之商。日數計算採四捨五入取到小數點後第2位。</text:p>
      <text:p text:style-name="P80">（十二）待辦件數（4-10）：凡未辦理完成者均屬之，含未銷號者在內。其為「應<text:soft-page-break/>辦公文總數」減「辦結件數」；亦為未逾辦理期限待辦件數與已逾辦</text:p>
      <text:p text:style-name="P81"><text:s text:c="7"/>理待辦件數之和。</text:p>
      <text:p text:style-name="P82"><text:s text:c="7"/>占應辦公文總數百分比（12/4）：「待辦件數」與「應辦公文總數」之比。</text:p>
      <text:p text:style-name="P83">（十三）未逾辦理期限待辦件數：凡未超過處理時限之待辦公文均屬之。<text:tab/></text:p>
      <text:p text:style-name="P84">（十四）已逾辦理期限待辦件數：凡超過處理時限之待辦公文均屬之。</text:p>
      <text:p text:style-name="P85"><text:span text:style-name="T86"><text:s/></text:span><text:span text:style-name="T87">＊統計單位：</text:span><text:span text:style-name="T88">件數</text:span><text:span text:style-name="T89">、</text:span><text:span text:style-name="T90">日數</text:span></text:p>
      <text:p text:style-name="P91"><text:s/><text:span text:style-name="T92">＊統計分類：</text:span><text:span text:style-name="T93">按總件數、未發包或開工件數、標案進度執行狀況件數、解約件數、</text:span></text:p>
      <text:p text:style-name="P94"><text:s text:c="10"/>填報率、已完成標案件數分類。</text:p>
      <text:p text:style-name="P95"><text:span text:style-name="T96"><text:s/></text:span><text:span text:style-name="T97">＊發布週期（指資料編製或產生之頻率，如月、季、年等）</text:span><text:span text:style-name="T98">：</text:span><text:span text:style-name="T99">月</text:span></text:p>
      <text:p text:style-name="P100"><text:span text:style-name="T101"><text:s/></text:span><text:span text:style-name="T102">＊時效（指統計標準時間至資料發布時間之間隔時間）：</text:span><text:span text:style-name="T103">8</text:span><text:span text:style-name="T104">日</text:span></text:p>
      <text:p text:style-name="P105"><text:span text:style-name="T106"><text:s/></text:span><text:span text:style-name="T107">＊資料變革：</text:span><text:span text:style-name="T108">無</text:span><text:span text:style-name="T109">。</text:span></text:p>
      <text:p text:style-name="P110"><text:span text:style-name="T111">四、</text:span><text:span text:style-name="T112">公開資料發布訊息</text:span></text:p>
      <text:p text:style-name="P113"><text:span text:style-name="T114">＊預告發布日期：</text:span><text:span text:style-name="T115">次月8日</text:span><text:span text:style-name="T116">(</text:span><text:span text:style-name="T117">原訂預告發布日期如遇例假日或國定假日則延至下一個工作日發布</text:span><text:span text:style-name="T118">)。</text:span></text:p>
      <text:p text:style-name="P119"><text:span text:style-name="T120">＊同步發送單位：</text:span><text:span text:style-name="T121">臺中市政府主計處</text:span><text:span text:style-name="T122">。</text:span></text:p>
      <text:p text:style-name="P123">五、資料品質</text:p>
      <text:p text:style-name="P124"><text:s/><text:s/><text:span text:style-name="T125"><text:s/></text:span><text:span text:style-name="T126">統計指標編製方法與資料來源說明</text:span><text:span text:style-name="T127">：</text:span><text:span text:style-name="T128">本所秘書室依據臺中市政府公文整合資訊系統統計資料編製。</text:span></text:p>
      <text:p text:style-name="P129"><text:s/>統計資料交叉查核及確保資料合理性之機制：由電腦系統自動進行加總交叉查核。</text:p>
      <text:p text:style-name="P130"><text:span text:style-name="T131">六、</text:span><text:span text:style-name="T132">須注意及</text:span><text:span text:style-name="T133">預定改變之事項：</text:span><text:span text:style-name="T134">表號</text:span><text:span text:style-name="T135">30280-0</text:span><text:span text:style-name="T136">6</text:span><text:span text:style-name="T137">-02-3</text:span><text:span text:style-name="T138">。</text:span></text:p>
      <text:p text:style-name="P139"><text:span text:style-name="T14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51:00Z</meta:creation-date>
    <dc:date>2024-12-12T09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