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letter-kerning="true"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27in" style:letter-kerning="true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letter-spacing="-0.0027in" style:letter-kerning="true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true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letter-spacing="-0.0027in" style:letter-kerning="true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true" style:font-size-complex="12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letter-kerning="true" style:font-size-complex="12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true" style:font-size-complex="12pt"/>
    </style:style>
    <style:style style:name="P28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line-height="0.2361in" fo:margin-left="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361in"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letter-spacing="0.0118in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1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02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103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 style:letter-kerning="true" style:font-size-complex="12pt"/>
    </style:style>
    <style:style style:name="P1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style:letter-kerning="true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letter-spacing="-0.0027in" style:letter-kerning="true" style:font-size-complex="12pt"/>
    </style:style>
    <style:style style:name="P1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font-weight-complex="bold" fo:letter-spacing="-0.0027in" style:letter-kerning="true" style:font-size-complex="12pt"/>
    </style:style>
    <style:style style:name="P1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true" style:font-size-complex="12pt"/>
    </style:style>
    <style:style style:name="P1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P1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P12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66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line-height="0.2361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5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line-height="0.2361in"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letter-spacing="0.0118in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letter-spacing="0.0118in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12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大安區公所一般公文統計表</text:p>
      <text:p text:style-name="P14"><text:span text:style-name="T15">一、發布及編製機關單位</text:span></text:p>
      <text:p text:style-name="P16"><text:span text:style-name="T17">＊發布機關、單位：</text:span><text:span text:style-name="T18">臺中市大安區公所會計室</text:span></text:p>
      <text:p text:style-name="P19"><text:span text:style-name="T20">＊編製單位：<text:s/></text:span><text:span text:style-name="T21">臺中市大安區公所秘書室</text:span></text:p>
      <text:p text:style-name="P22"><text:span text:style-name="T23">＊聯絡電話：04-26713511</text:span></text:p>
      <text:p text:style-name="P24"><text:span text:style-name="T25">＊傳真：04-26711846</text:span></text:p>
      <text:p text:style-name="P26"><text:span text:style-name="T27">＊電子信箱：taan130@taichung.gov.tw</text:span>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（ <text:s/>）記者會或說明會</text:p>
      <text:list text:style-name="LFO1" text:continue-numbering="true">
        <text:list-item>
          <text:p text:style-name="P31">書面：</text:p>
        </text:list-item>
      </text:list>
      <text:p text:style-name="P32">（<text:s/><text:s/>）新聞稿<text:s text:c="3"/>（）報表 <text:s text:c="3"/>（ <text:s/>）書刊，刊名：</text:p>
      <text:p text:style-name="P33">＊電子媒體：</text:p>
      <text:p text:style-name="P34">（）線上書刊及資料庫，網址：</text:p>
      <text:p text:style-name="P35">（ <text:s/>）磁片<text:s text:c="2"/><text:s text:c="2"/><text:s/>（<text:s/><text:s/>）光碟片<text:s text:c="2"/>（<text:s/>V<text:s/>）其他(報表)</text:p>
      <text:p text:style-name="P36">三、資料範圍、週期及時效</text:p>
      <text:p text:style-name="P37"><text:span text:style-name="T38">＊統計地區範圍及對象：</text:span><text:span text:style-name="T39">以本</text:span><text:span text:style-name="T40">所</text:span><text:span text:style-name="T41">之一般公文為統計範圍及對象。</text:span><text:span text:style-name="T42"><text:s/></text:span></text:p>
      <text:p text:style-name="P43">＊統計標準時間：以每月1日至月底之事實為準。</text:p>
      <text:p text:style-name="P44">＊統計項目定義：</text:p>
      <text:p text:style-name="P45">（１）本月份新收件數：以每月1日起至最後1日止收文總數之事實為</text:p>
      <text:p text:style-name="P46"><text:s text:c="6"/>準。<text:s/></text:p>
      <text:p text:style-name="P47">（２）截至上月待辦件數：截至上月底止仍未辦結而續於本月辦理之文件總數。</text:p>
      <text:p text:style-name="P48">（３）本月創稿數：係每月１日起至最後１日止之創稿總數。</text:p>
      <text:p text:style-name="P49">（４）本月應辦公文總數（１＋２＋３）：係「本月份新收件數」、「截至上月待辦件數」、「本月創稿數」之和。</text:p>
      <text:p text:style-name="P50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1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2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53">（８）發文件數小計(5+6+7)：係已結案發文之總數。</text:p>
      <text:p text:style-name="P54">（９）存查件數：凡奉批存查案件均屬之。</text:p>
      <text:p text:style-name="P55">（１０）辦結件數總計(8+9)：發文件數與存查件數之和。占應辦公文總</text:p>
      <text:p text:style-name="P56"><text:s text:c="8"/>數百分比(10/4)：係「辦結件數」與「應辦公文總數」之比。</text:p>
      <text:p text:style-name="P57">（１１）發文平均使用日數：係發文使用日數之和，除以發文總件數，所得之商。日數計算至小數第二位，第三位數採四捨五入。</text:p>
      <text:p text:style-name="P58">（１２）待辦件數（4-10）：凡未辦理完成者均屬之，含未銷號者在內。</text:p>
      <text:p text:style-name="P59"><text:s text:c="8"/>其為「應辦公文總數」減「辦結件數」；亦為未逾辦理期限待辦</text:p>
      <text:p text:style-name="P60"><text:s text:c="8"/>件數與已逾辦理期限待辦件數之和。占應辦公文總數百分比</text:p>
      <text:p text:style-name="P61"><text:s text:c="7"/>（12/4）：「待辦件數」與「應辦公文總數」之比。</text:p>
      <text:p text:style-name="P62">（１３）未逾辦理期限待辦件數：凡未超過處理時限之待辦公文均屬之。</text:p>
      <text:p text:style-name="P63"><text:span text:style-name="T64">(１４）已逾辦理期限待辦件數：凡超過處理時限之待辦公文均屬之。</text:span></text:p>
      <text:p text:style-name="P65"><text:span text:style-name="T66">＊統計單位：</text:span><text:span text:style-name="T67">百分比；件、日。</text:span></text:p>
      <text:p text:style-name="P68"><text:span text:style-name="T69">＊統計分類：橫向</text:span><text:span text:style-name="T70">按應辦公文、辦結公文、待辦公文分類；直向為</text:span><text:span text:style-name="T71">科室名稱</text:span><text:span text:style-name="T72">。</text:span></text:p>
      <text:p text:style-name="P73"><text:span text:style-name="T74">＊發布週期：</text:span><text:span text:style-name="T75">每月。</text:span></text:p>
      <text:p text:style-name="P76"><text:span text:style-name="T77">＊時效：</text:span><text:span text:style-name="T78">8</text:span><text:span text:style-name="T79">天。</text:span></text:p>
      <text:p text:style-name="P80">＊資料變革：無。</text:p>
      <text:p text:style-name="P81">四、公開資料發布訊息</text:p>
      <text:p text:style-name="P82"><text:span text:style-name="T83">＊預告發布日期：次月</text:span><text:span text:style-name="T84">8</text:span><text:span text:style-name="T85">日</text:span><text:span text:style-name="T86">。（原定預告發布日期如遇例假日或國定假日則延至下一工作日發布）</text:span></text:p>
      <text:p text:style-name="P87">＊同步發送單位：臺中市政府主計處。</text:p>
      <text:p text:style-name="P88">五、資料品質：</text:p>
      <text:p text:style-name="P89"><text:span text:style-name="T90">＊統計指標編製方法與資料來源說明：</text:span><text:span text:style-name="T91">本所</text:span><text:span text:style-name="T92">秘書室依據</text:span><text:span text:style-name="T93">「臺中市政府公文整合資訊系統」</text:span><text:span text:style-name="T94">資料</text:span><text:span text:style-name="T95">編製。</text:span></text:p>
      <text:p text:style-name="P96">＊統計資料交叉查核及確保資料合理性之機制：報表檔案設置公式檢核計算，交叉查核資料加總正確性。</text:p>
      <text:p text:style-name="P97">六、須注意及預定改變之事項：表號30280-06-02-3。</text:p>
      <text:p text:style-name="P98">七、其他事項：無。</text:p>
      <text:p text:style-name="P99"/>
      <text:p text:style-name="P100"/>
      <text:p text:style-name="P101"/>
      <text:p text:style-name="P102"/>
      <text:p text:style-name="P103"><text:span text:style-name="T104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105">資料表期：115年1月起適用</text:p></draw:text-box><svg:title/><svg:desc/></draw:frame></text:span><text:span text:style-name="T106">統計資料背景說明</text:span></text:p>
      <text:p text:style-name="P107">資料種類：行政管理及考核統計</text:p>
      <text:p text:style-name="P108">資料項目：臺中市大安區公所一般公文統計表</text:p>
      <text:p text:style-name="P109"><text:span text:style-name="T110">一、發布及編製機關單位</text:span></text:p>
      <text:p text:style-name="P111"><text:span text:style-name="T112">＊發布機關、單位：</text:span><text:span text:style-name="T113">臺中市大安區公所會計室</text:span></text:p>
      <text:p text:style-name="P114"><text:span text:style-name="T115">＊編製單位：</text:span><text:span text:style-name="T116">臺中市大安區公所秘書室</text:span></text:p>
      <text:p text:style-name="P117"><text:span text:style-name="T118">＊聯絡電話：04-26713511</text:span></text:p>
      <text:p text:style-name="P119"><text:span text:style-name="T120">＊傳真：04-26711846</text:span></text:p>
      <text:p text:style-name="P121"><text:span text:style-name="T122">＊電子信箱：taan130@taichung.gov.tw</text:span></text:p>
      <text:p text:style-name="P123">二、發布形式</text:p>
      <text:list text:style-name="LFO2" text:continue-numbering="true">
        <text:list-item>
          <text:p text:style-name="P124">口頭：</text:p>
        </text:list-item>
      </text:list>
      <text:p text:style-name="P125">（ <text:s/>）記者會或說明會</text:p>
      <text:list text:style-name="LFO1" text:continue-numbering="true">
        <text:list-item>
          <text:p text:style-name="P126">書面：</text:p>
        </text:list-item>
      </text:list>
      <text:p text:style-name="P127">（<text:s/><text:s/>）新聞稿<text:s text:c="3"/>（）報表 <text:s text:c="3"/>（ <text:s/>）書刊，刊名：</text:p>
      <text:p text:style-name="P128">＊電子媒體：</text:p>
      <text:p text:style-name="P129">（）線上書刊及資料庫，網址：</text:p>
      <text:p text:style-name="P130">（ <text:s/>）磁片<text:s text:c="2"/><text:s text:c="2"/><text:s/>（<text:s/><text:s/>）光碟片<text:s text:c="2"/>（<text:s/>V<text:s/>）其他(報表)</text:p>
      <text:p text:style-name="P131">三、資料範圍、週期及時效</text:p>
      <text:p text:style-name="P132"><text:span text:style-name="T133">＊統計地區範圍及對象：</text:span><text:span text:style-name="T134">以</text:span><text:span text:style-name="T135">本</text:span><text:span text:style-name="T136">所</text:span><text:span text:style-name="T137">之一般公文為</text:span><text:span text:style-name="T138">統計</text:span><text:span text:style-name="T139">範圍</text:span><text:span text:style-name="T140">及</text:span><text:span text:style-name="T141">對象。</text:span><text:span text:style-name="T142"><text:s/></text:span></text:p>
      <text:p text:style-name="P143">＊統計標準時間：以每月1日至月底之事實為準。</text:p>
      <text:p text:style-name="P144">＊統計項目定義：</text:p>
      <text:p text:style-name="P145">（１）本月份新收件數：以每月1日起至最後1日止收文總數之事實為</text:p>
      <text:p text:style-name="P146"><text:s text:c="6"/>準。</text:p>
      <text:p text:style-name="P147">（２）截至上月待辦件數：截至上月底止仍未辦結而續於本月辦理之文</text:p>
      <text:p text:style-name="P148"><text:s text:c="6"/>件總數。</text:p>
      <text:p text:style-name="P149">（３）本月創簽稿數：係每月１日起至最後１日止之創簽稿總數。</text:p>
      <text:p text:style-name="P150">（４）本月應辦公文總數（１＋２＋３）：係「本月份新收件數」、「截至上月待辦件數」、「本月創簽稿數」之和。</text:p>
      <text:p text:style-name="P151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52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53">（７）30日以上辦結件數：自收文次日至辦結發文止，在30日以上(以30.01日起算)完成者均屬之。占發文件數百分比(7/8)：係「30日以上辦結件數」與「發文件數」之比。</text:p>
      <text:p text:style-name="P154">（８）發文件數小計(5+6+7)：係已結案發文之總數。</text:p>
      <text:p text:style-name="P155">（９）發文平均使用日數：係發文使用日數之和，除以發文總件數，所得之商。日數計算至小數第2位，第3位數採四捨五入。</text:p>
      <text:p text:style-name="P156">（１０）收文存查件數：凡收文奉批存查案件均屬之。</text:p>
      <text:p text:style-name="P157">（１１）創簽辦結件數：凡創簽奉核可、如擬等核定結案者均屬之。</text:p>
      <text:p text:style-name="P158">（１２）辦結件數總計（8+10+11）：發文件數、收文存查件數及創簽辦</text:p>
      <text:p text:style-name="P159"><text:s text:c="8"/>結件數之和。占應辦公文總數百分比（12/4）：係「辦結件數」</text:p>
      <text:p text:style-name="P160"><text:s text:c="8"/>與「應辦公文總數」之比。</text:p>
      <text:p text:style-name="P161">（１３）待辦件數（4-12）：凡未辦理完成者均屬之，含未銷號者在內。</text:p>
      <text:p text:style-name="P162"><text:s text:c="8"/>其為「應辦公文總數」減「辦結件數」；亦為未逾辦理期限待辦</text:p>
      <text:p text:style-name="P163"><text:s text:c="8"/>件數與已逾辦理期限待辦件數之和。占應辦公文總數百分比</text:p>
      <text:p text:style-name="P164"><text:s text:c="7"/>（13/4）：「待辦件數」與「應辦公文總數」之比。</text:p>
      <text:p text:style-name="P165">(１４）未逾辦理期限待辦件數：凡未超過處理時限之待辦公文均屬之。</text:p>
      <text:p text:style-name="P166">(１５）已逾辦理期限待辦件數：凡超過處理時限之待辦公文均屬之。</text:p>
      <text:p text:style-name="P167"><text:span text:style-name="T168">＊統計單位：</text:span><text:span text:style-name="T169">百分比</text:span><text:span text:style-name="T170">；件</text:span><text:span text:style-name="T171">、日</text:span><text:span text:style-name="T172">。</text:span></text:p>
      <text:p text:style-name="P173"><text:span text:style-name="T174">＊統計分類：</text:span><text:span text:style-name="T175">(</text:span><text:span text:style-name="T176">１</text:span><text:span text:style-name="T177">）</text:span><text:span text:style-name="T178">、橫向為應辦公文、已辦結公文、待辦公文之各項統</text:span><text:span text:style-name="T179">計</text:span><text:span text:style-name="T180">項目。</text:span></text:p>
      <text:p text:style-name="P181"><text:span text:style-name="T182"><text:s text:c="12"/></text:span><text:span text:style-name="T183">(</text:span><text:span text:style-name="T184">２</text:span><text:span text:style-name="T185">）</text:span><text:span text:style-name="T186">、直向為科室名稱。</text:span></text:p>
      <text:p text:style-name="P187"><text:span text:style-name="T188">＊發布週期：</text:span><text:span text:style-name="T189">每月。</text:span></text:p>
      <text:p text:style-name="P190"><text:span text:style-name="T191">＊時效：</text:span><text:span text:style-name="T192">8</text:span><text:span text:style-name="T193">天</text:span><text:span text:style-name="T194">。</text:span></text:p>
      <text:p text:style-name="P195">＊資料變革：無。</text:p>
      <text:p text:style-name="P196">四、公開資料發布訊息</text:p>
      <text:p text:style-name="P197"><text:span text:style-name="T198">＊預告發布日期：</text:span><text:span text:style-name="T199">次月</text:span><text:span text:style-name="T200">8</text:span><text:span text:style-name="T201">日</text:span><text:span text:style-name="T202">。（原定預告發布日期如遇例假日或國定假日則延至下一工作日發布）</text:span></text:p>
      <text:p text:style-name="P203">＊同步發送單位：臺中市政府主計處。</text:p>
      <text:p text:style-name="P204">五、資料品質：</text:p>
      <text:p text:style-name="P205"><text:span text:style-name="T206">＊統計指標編製方法與資料來源說明：</text:span><text:span text:style-name="T207">本所秘書室依據</text:span><text:span text:style-name="T208">「臺中市政府公文整合資訊系統」資料</text:span><text:span text:style-name="T209">編製</text:span><text:span text:style-name="T210">。</text:span></text:p>
      <text:p text:style-name="P211">＊統計資料交叉查核及確保資料合理性之機制：報表檔案設置公式檢核計算，交叉查核資料加總正確性。</text:p>
      <text:p text:style-name="P212">六、須注意及預定改變之事項：表號30280-06-02-3。</text:p>
      <text:p text:style-name="P213">七、其他事項：無。</text:p>
      <text:p text:style-name="內文"><text:span text:style-name="T21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5-12-16T03:20:00Z</meta:creation-date>
    <dc:date>2025-12-16T03:20:00Z</dc:date>
    <meta:print-date>2018-12-06T01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3" meta:character-count="3035" meta:row-count="21" meta:non-whitespace-character-count="2588"/>
  </office:meta>
</office:document-meta>
</file>