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style:vertical-align="baseline" fo:line-height="0.25in" fo:margin-left="0.6895in" fo:text-indent="-0.5243in">
        <style:tab-stops>
          <style:tab-stop style:type="left" style:position="5.227in"/>
        </style:tab-stops>
      </style:paragraph-properties>
      <style:text-properties style:letter-kerning="true" fo:font-size="14pt" style:font-size-asian="14pt" style:font-size-complex="14pt" fo:hyphenate="false"/>
    </style:style>
    <style:style style:name="P8" style:parent-style-name="內文" style:family="paragraph">
      <style:paragraph-properties fo:text-align="justify" style:vertical-align="baseline" fo:line-height="0.25in"/>
      <style:text-properties fo:hyphenate="false"/>
    </style:style>
    <style:style style:name="T9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1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Times New Roman" fo:letter-spacing="-0.0027in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17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letter-kerning="true"/>
    </style:style>
    <style:style style:name="P26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0.0118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大安區公所一般公文統計表</text:p>
            <text:p text:style-name="P8"><text:span text:style-name="T9">一、發布及編製機關單位</text:span></text:p>
            <text:p text:style-name="P10"><text:span text:style-name="T11">＊發布機關、單位：</text:span><text:span text:style-name="T12">臺中市大安區公所會計室</text:span></text:p>
            <text:p text:style-name="P13"><text:span text:style-name="T14">＊編製單位：</text:span><text:span text:style-name="T15"><text:s/></text:span><text:span text:style-name="T16">臺中市大安區公所秘書室</text:span></text:p>
            <text:p text:style-name="P17"><text:span text:style-name="T18">＊聯絡電話：</text:span><text:span text:style-name="T19">04-26713511</text:span></text:p>
            <text:p text:style-name="P20"><text:span text:style-name="T21">＊傳真：</text:span><text:span text:style-name="T22">04-26711846</text:span></text:p>
            <text:p text:style-name="P23"><text:span text:style-name="T24">＊電子信箱：</text:span><text:span text:style-name="T25">taan130@taichung.gov.tw</text:span></text:p>
            <text:p text:style-name="P26"><text:span text:style-name="T27">二、發布形式</text:span></text:p>
            <text:p text:style-name="P28">＊口頭：</text:p>
            <text:p text:style-name="P29">（<text:s/>）記者會或說明會</text:p>
            <text:p text:style-name="P30">＊書面：</text:p>
            <text:p text:style-name="P31">（<text:s/>）新聞稿<text:s text:c="3"/>（<text:s/>）報表<text:s text:c="2"/>（<text:s/>）書刊，刊名：</text:p>
            <text:p text:style-name="P32">＊電子媒體：</text:p>
            <text:p text:style-name="P33">（）線上書刊及資料庫，網址：</text:p>
            <text:p text:style-name="P34">（<text:s/>）磁片<text:s text:c="3"/>（<text:s/>）光碟片<text:s text:c="2"/>（V<text:s/>）其他(報表)</text:p>
            <text:p text:style-name="P35">三、資料範圍、週期及時效</text:p>
            <text:p text:style-name="P36">＊統計地區範圍及對象：本所各課室辦理之一般公文案件。</text:p>
            <text:p text:style-name="P37">＊統計標準時間：每月1日至月底之事實為準。<text:tab/></text:p>
            <text:p text:style-name="P38">＊統計項目定義：</text:p>
            <text:p text:style-name="P39">（一）本月份新收件數：係每月1日起至最後1日止之收文總數。<text:tab/></text:p>
            <text:p text:style-name="P40">（二）截至上月待辦件數：截至上月底止仍未辦結而續於本月辦理之文件總數。</text:p>
            <text:p text:style-name="P41">（三）本月創稿數：係每月1日起至最後1日止之創稿總數。<text:tab/></text:p>
            <text:p text:style-name="P42">（四）本月應辦公文總數(1+2+3)：係「本月份新收件數」、「截至上月待辦件數」、「本月創稿數」之和。</text:p>
            <text:p text:style-name="P4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5">（七）30日以上辦結件數：自收文次日至辦結發文止，在30日以上(以30.01日起算)完成者均屬之。占發文件數百分比(7/8)：係「30日以上辦結件數」與「發文件數」之比。</text:p>
            <text:p text:style-name="P46">（八）發文件數小計(5+6+7)：係已結案發文之總數。</text:p>
            <text:p text:style-name="P47">（九）存查件數：凡奉批存查案件均屬之。</text:p>
            <text:p text:style-name="P48">（十）辦結件數總計（8+9）：發文件數與存查件數之和。占應辦公文總數百分比（10/4）：係「辦結件數」與「應辦公文總數」之比。</text:p>
            <text:p text:style-name="P49">（十一）發文平均使用日數：係發文使用日數之和，除以發文總件數，所得之商。<text:soft-page-break/>日數計算採四捨五入取到小數點後第2位。</text:p>
            <text:p text:style-name="P5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1">（十三）未逾辦理期限待辦件數：凡未超過處理時限之待辦公文均屬之。<text:tab/></text:p>
            <text:p text:style-name="P52">（十四）已逾辦理期限待辦件數：凡超過處理時限之待辦公文均屬之。</text:p>
            <text:p text:style-name="P53">＊統計單位：件數及百分比、日數。</text:p>
            <text:p text:style-name="P54">＊統計分類：按應辦公文、已結公文、待辦公文分類。</text:p>
            <text:p text:style-name="P55">＊發布週期：月。</text:p>
            <text:p text:style-name="P56">＊時效：8日。</text:p>
            <text:p text:style-name="P57">＊資料變革：無。</text:p>
            <text:p text:style-name="P58">四、公開資料發布訊息</text:p>
            <text:p text:style-name="P59"><text:span text:style-name="T60">＊預告發布日期：</text:span><text:span text:style-name="T61">每月終了8</text:span><text:span text:style-name="T62">日</text:span><text:span text:style-name="T63">。</text:span><text:span text:style-name="T64">(</text:span><text:span text:style-name="T65">原訂預告發布日期如遇例假日或國定假日則延至下一個工作日發布</text:span><text:span text:style-name="T66">)</text:span></text:p>
            <text:p text:style-name="P67"><text:span text:style-name="T68">＊同步發送單位：</text:span><text:span text:style-name="T69">臺中市政府主計處</text:span><text:span text:style-name="T70">。</text:span></text:p>
            <text:p text:style-name="P71">五、資料品質</text:p>
            <text:p text:style-name="P72"><text:span text:style-name="T73">＊統計指標編製方法與資料來源說明：</text:span><text:span text:style-name="T74">本所秘書室依據臺中市政府公文整合資訊系統編製</text:span><text:span text:style-name="T75">。</text:span></text:p>
            <text:p text:style-name="P76">＊統計資料交叉查核及確保資料合理性之機制：由電腦系統自動進行加總交叉查核。</text:p>
            <text:p text:style-name="P77">六、須注意及預定改變之事項：表號30280-06-02-3。</text:p>
            <text:p text:style-name="P7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9T01:50:00Z</meta:creation-date>
    <dc:date>2024-12-19T01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