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color="#0D0D0D"/>
    </style:style>
    <style:style style:name="T6" style:parent-style-name="預設段落字型" style:family="text">
      <style:text-properties style:font-name-asian="標楷體" fo:font-weight="bold" style:font-weight-asian="bold" fo:color="#0D0D0D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D0D0D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widows="2" fo:orphans="2" fo:text-align="justify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 fo:text-align="justify" style:vertical-align="middle" fo:margin-top="0.075in" fo:margin-bottom="0.075in" fo:line-height="0.2361in" fo:margin-left="0.5166in" fo:text-indent="-0.0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line-height="0.2361in" fo:margin-left="0.9652in" fo:text-indent="-0.39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line-height="0.2361in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5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2361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90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91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27in" style:font-size-complex="12pt"/>
    </style:style>
    <style:style style:name="P92" style:parent-style-name="內文" style:family="paragraph">
      <style:paragraph-properties fo:text-align="center" fo:line-height="0.2361in" fo:margin-left="0.3333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94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9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0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2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8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8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8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line-height="0.2361in" fo:margin-left="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6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line-height="0.2361in" fo:margin-left="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7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8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3.875in" svg:y="-0.71875in" svg:width="2.50556in" svg:height="0.35in" style:rel-width="scale" style:rel-height="scale"><draw:text-box><text:p text:style-name="P3"><text:span text:style-name="T4">資料表期：</text:span><text:span text:style-name="T5">114</text:span><text:span text:style-name="T6">年</text:span><text:span text:style-name="T7">12</text:span><text:span text:style-name="T8">月</text:span><text:span text:style-name="T9">前適用</text:span></text:p></draw:text-box><svg:title/><svg:desc/></draw:frame></text:span><text:span text:style-name="T10">統計資料背景說明</text:span></text:p>
      <text:p text:style-name="P11"/>
      <text:p text:style-name="P12">資料種類：行政管理及考核統計</text:p>
      <text:p text:style-name="P13">資料項目：臺中市外埔區公所一般公文統計表</text:p>
      <text:p text:style-name="P14">一、發布及編製機關單位</text:p>
      <text:p text:style-name="P15">＊發布機關、單位：本所會計室</text:p>
      <text:p text:style-name="P16"><text:span text:style-name="T17">＊編製單位：</text:span><text:span text:style-name="T18">本所秘書室</text:span></text:p>
      <text:p text:style-name="P19"><text:span text:style-name="T20">＊聯絡電話：</text:span><text:span text:style-name="T21">04-26832216分機705 <text:s text:c="3"/></text:span></text:p>
      <text:p text:style-name="P22"><text:span text:style-name="T23">＊傳真：</text:span><text:span text:style-name="T24">04-26836036</text:span></text:p>
      <text:p text:style-name="P25">＊電子信箱：c007a@taichung.gov.tw</text:p>
      <text:p text:style-name="P26">二、發布形式</text:p>
      <text:list text:style-name="LFO1" text:continue-numbering="true">
        <text:list-item>
          <text:p text:style-name="P27">口頭：</text:p>
        </text:list-item>
      </text:list>
      <text:p text:style-name="P28">（ <text:s/>）記者會或說明會</text:p>
      <text:list text:style-name="LFO2" text:continue-numbering="true">
        <text:list-item>
          <text:p text:style-name="P29">書面：</text:p>
        </text:list-item>
      </text:list>
      <text:p text:style-name="P30">（ <text:s/>）新聞稿 <text:s text:c="2"/>（）報表 <text:s text:c="3"/>（ <text:s/>）書刊，刊名：</text:p>
      <text:p text:style-name="P31">＊電子媒體：</text:p>
      <text:p text:style-name="P32">（）線上書刊及資料庫，網址：</text:p>
      <text:p text:style-name="P33">（ <text:s/>）磁片 <text:s text:c="4"/>（ <text:s/>）光碟片 <text:s/>（ V ）其他(報表)</text:p>
      <text:p text:style-name="P34">三、資料範圍、週期及時效</text:p>
      <text:p text:style-name="P35"><text:span text:style-name="T36">＊統計地區範圍及對象：</text:span><text:span text:style-name="T37">以本所之一般公文為統計範圍及對象。</text:span><text:span text:style-name="T38"><text:s/></text:span></text:p>
      <text:p text:style-name="P39">＊統計標準時間：以每月1日至月底之事實為準。</text:p>
      <text:p text:style-name="P40">＊統計項目定義：</text:p>
      <text:p text:style-name="P41">（１）本月份新收件數：以每月1日起至最後1日止收文總數之事實為</text:p>
      <text:p text:style-name="P42"><text:s text:c="6"/>準。<text:s/></text:p>
      <text:p text:style-name="P43">（２）截至上月待辦件數：截至上月底止仍未辦結而續於本月辦理之文件總數。</text:p>
      <text:p text:style-name="P44">（３）本月創稿數：係每月１日起至最後１日止之創稿總數。</text:p>
      <text:p text:style-name="P45">（４）本月應辦公文總數（１＋２＋３）：係「本月份新收件數」、「截至上月待辦件數」、「本月創稿數」之和。</text:p>
      <text:p text:style-name="P46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47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48">（７）30日以上辦結件數：自收文次日至辦結發文止，在30日以上(以30.01日起算)完成者均屬之。占發文件數百分比(7/8)：係「30日以上辦結件數」與「發文件數」之比。</text:p>
      <text:soft-page-break/>
      <text:p text:style-name="P49">（８）發文件數小計(5+6+7)：係已結案發文之總數。</text:p>
      <text:p text:style-name="P50">（９）存查件數：凡奉批存查案件均屬之。</text:p>
      <text:p text:style-name="P51">（１０）辦結件數總計(8+9)：發文件數與存查件數之和。占應辦公文總</text:p>
      <text:p text:style-name="P52"><text:s text:c="8"/>數百分比(10/4)：係「辦結件數」與「應辦公文總數」之比。</text:p>
      <text:p text:style-name="P53">（１１）發文平均使用日數：係發文使用日數之和，除以發文總件數，所得之商。日數計算至小數第二位，第三位數採四捨五入。</text:p>
      <text:p text:style-name="P54">（１２）待辦件數（4-10）：凡未辦理完成者均屬之，含未銷號者在內。</text:p>
      <text:p text:style-name="P55"><text:s text:c="8"/>其為「應辦公文總數」減「辦結件數」；亦為未逾辦理期限待辦</text:p>
      <text:p text:style-name="P56"><text:s text:c="8"/>件數與已逾辦理期限待辦件數之和。占應辦公文總數百分比</text:p>
      <text:p text:style-name="P57"><text:s text:c="7"/>（12/4）：「待辦件數」與「應辦公文總數」之比。</text:p>
      <text:p text:style-name="P58">（１３）未逾辦理期限待辦件數：凡未超過處理時限之待辦公文均屬之。</text:p>
      <text:p text:style-name="P59"><text:span text:style-name="T60">(１４）已逾辦理期限待辦件數：凡超過處理時限之待辦公文均屬之。</text:span></text:p>
      <text:p text:style-name="P61"><text:span text:style-name="T62">＊統計單位：</text:span><text:span text:style-name="T63">百分比；件、日。</text:span></text:p>
      <text:p text:style-name="P64"><text:span text:style-name="T65">＊統計分類：橫向</text:span><text:span text:style-name="T66">按應辦公文、辦結公文、待辦公文分類；直向為</text:span><text:span text:style-name="T67">科室名稱</text:span><text:span text:style-name="T68">。</text:span></text:p>
      <text:p text:style-name="P69"><text:span text:style-name="T70">＊發布週期：</text:span><text:span text:style-name="T71">每月。</text:span></text:p>
      <text:p text:style-name="P72"><text:span text:style-name="T73">＊時效：</text:span><text:span text:style-name="T74">8天。</text:span></text:p>
      <text:p text:style-name="P75">＊資料變革：無。</text:p>
      <text:p text:style-name="P76">四、公開資料發布訊息</text:p>
      <text:p text:style-name="P77"><text:span text:style-name="T78">＊預告發布日期：次月8日</text:span><text:span text:style-name="T79">。（原定預告發布日期如遇例假日或國定假日則延至下一工作日發布）</text:span></text:p>
      <text:p text:style-name="P80">＊同步發送單位：臺中市政府主計處。</text:p>
      <text:p text:style-name="P81">五、資料品質：</text:p>
      <text:p text:style-name="P82"><text:span text:style-name="T83">＊統計指標編製方法與資料來源說明：</text:span><text:span text:style-name="T84">本所秘書室依據「臺中市政府公文整合資訊系統」資料編製。</text:span></text:p>
      <text:p text:style-name="P85">＊統計資料交叉查核及確保資料合理性之機制：報表檔案設置公式檢核計算，交叉查核資料加總正確性。</text:p>
      <text:p text:style-name="P86">六、須注意及預定改變之事項：表號30280-06-02-3。</text:p>
      <text:p text:style-name="P87">七、其他事項：無。</text:p>
      <text:p text:style-name="P88"/>
      <text:p text:style-name="P89"/>
      <text:p text:style-name="P90"/>
      <text:p text:style-name="P91"/>
      <text:p text:style-name="P92"><text:span text:style-name="T93"><draw:frame draw:z-index="251659264" draw:id="id1" draw:style-name="a1" draw:name="文字方塊 2" text:anchor-type="paragraph" svg:x="4.05208in" svg:y="-0.71458in" svg:width="2.32917in" svg:height="0.35in" style:rel-width="scale" style:rel-height="scale"><draw:text-box><text:p text:style-name="P94">資料表期：115年1月起適用</text:p></draw:text-box><svg:title/><svg:desc/></draw:frame></text:span><text:span text:style-name="T95">統計資料背景說明</text:span></text:p>
      <text:p text:style-name="P96">資料種類：行政管理及考核統計</text:p>
      <text:p text:style-name="P97">資料項目：臺中市外埔區公所一般公文統計表</text:p>
      <text:p text:style-name="P98">一、發布及編製機關單位</text:p>
      <text:p text:style-name="P99">＊發布機關、單位：本所秘書室</text:p>
      <text:p text:style-name="P100"><text:span text:style-name="T101">＊編製單位：</text:span><text:span text:style-name="T102">本所秘書室</text:span></text:p>
      <text:p text:style-name="P103"><text:span text:style-name="T104">＊聯絡電話：</text:span><text:span text:style-name="T105">（04）26832216轉705 <text:s text:c="4"/></text:span></text:p>
      <text:p text:style-name="P106"><text:span text:style-name="T107">＊傳真：</text:span><text:span text:style-name="T108">（04）26836036</text:span></text:p>
      <text:p text:style-name="P109"><text:span text:style-name="T110">＊電子信箱：c007a</text:span><text:span text:style-name="T111">@taichung.gov.tw</text:span></text:p>
      <text:p text:style-name="P112">二、發布形式</text:p>
      <text:list text:style-name="LFO1" text:continue-numbering="true">
        <text:list-item>
          <text:p text:style-name="P113">口頭：</text:p>
        </text:list-item>
      </text:list>
      <text:p text:style-name="P114">（ <text:s/>）記者會或說明會</text:p>
      <text:list text:style-name="LFO2" text:continue-numbering="true">
        <text:list-item>
          <text:p text:style-name="P115">書面：</text:p>
        </text:list-item>
      </text:list>
      <text:p text:style-name="P116">（ <text:s/>）新聞稿 <text:s text:c="2"/>（）報表 <text:s text:c="3"/>（ <text:s/>）書刊，刊名：</text:p>
      <text:p text:style-name="P117">＊電子媒體：</text:p>
      <text:p text:style-name="P118">（）線上書刊及資料庫，網址：</text:p>
      <text:p text:style-name="P119">（ <text:s/>）磁片 <text:s text:c="4"/>（ <text:s/>）光碟片 <text:s/>（ V ）其他(報表)</text:p>
      <text:p text:style-name="P120">三、資料範圍、週期及時效</text:p>
      <text:p text:style-name="P121"><text:span text:style-name="T122">＊統計地區範圍及對象：</text:span><text:span text:style-name="T123">以本所之一般公文為統計範圍及對象。</text:span><text:span text:style-name="T124"><text:s/></text:span></text:p>
      <text:p text:style-name="P125">＊統計標準時間：以每月1日至月底之事實為準。</text:p>
      <text:p text:style-name="P126">＊統計項目定義：</text:p>
      <text:p text:style-name="P127">（１）本月份新收件數：以每月1日起至最後1日止收文總數之事實為</text:p>
      <text:p text:style-name="P128"><text:s text:c="6"/>準。</text:p>
      <text:p text:style-name="P129">（２）截至上月待辦件數：截至上月底止仍未辦結而續於本月辦理之文</text:p>
      <text:p text:style-name="P130"><text:s text:c="6"/>件總數。</text:p>
      <text:p text:style-name="P131">（３）本月創簽稿數：係每月１日起至最後１日止之創簽稿總數。</text:p>
      <text:p text:style-name="P132">（４）本月應辦公文總數（１＋２＋３）：係「本月份新收件數」、「截至上月待辦件數」、「本月創簽稿數」之和。</text:p>
      <text:p text:style-name="P133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134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135">（７）30日以上辦結件數：自收文次日至辦結發文止，在30日以上(以30.01日起算)完成者均屬之。占發文件數百分比(7/8)：係「30日以上辦結件數」與「發文件數」之比。</text:p>
      <text:p text:style-name="P136">（８）發文件數小計(5+6+7)：係已結案發文之總數。</text:p>
      <text:p text:style-name="P137">（９）發文平均使用日數：係發文使用日數之和，除以發文總件數，所得之商。日數計算至小數第2位，第3位數採四捨五入。</text:p>
      <text:p text:style-name="P138">（１０）收文存查件數：凡收文奉批存查案件均屬之。</text:p>
      <text:p text:style-name="P139">（１１）創簽辦結件數：凡創簽奉核可、如擬等核定結案者均屬之。</text:p>
      <text:p text:style-name="P140">（１２）辦結件數總計（8+10+11）：發文件數、收文存查件數及創簽辦</text:p>
      <text:p text:style-name="P141"><text:s text:c="8"/>結件數之和。占應辦公文總數百分比（12/4）：係「辦結件數」</text:p>
      <text:p text:style-name="P142"><text:s text:c="8"/>與「應辦公文總數」之比。</text:p>
      <text:p text:style-name="P143">（１３）待辦件數（4-12）：凡未辦理完成者均屬之，含未銷號者在內。</text:p>
      <text:p text:style-name="P144"><text:s text:c="8"/>其為「應辦公文總數」減「辦結件數」；亦為未逾辦理期限待辦</text:p>
      <text:p text:style-name="P145"><text:s text:c="8"/>件數與已逾辦理期限待辦件數之和。占應辦公文總數百分比</text:p>
      <text:p text:style-name="P146"><text:s text:c="7"/>（13/4）：「待辦件數」與「應辦公文總數」之比。</text:p>
      <text:p text:style-name="P147">(１４）未逾辦理期限待辦件數：凡未超過處理時限之待辦公文均屬之。</text:p>
      <text:p text:style-name="P148">(１５）已逾辦理期限待辦件數：凡超過處理時限之待辦公文均屬之。</text:p>
      <text:p text:style-name="P149"><text:span text:style-name="T150">＊統計單位：</text:span><text:span text:style-name="T151">百分比；件、日。</text:span></text:p>
      <text:p text:style-name="P152"><text:span text:style-name="T153">＊統計分類：(</text:span><text:span text:style-name="T154">１</text:span><text:span text:style-name="T155">）、橫向為應辦公文、已辦結公文、待辦公文之各項統計項目。</text:span></text:p>
      <text:p text:style-name="P156"><text:span text:style-name="T157"><text:s text:c="12"/>(</text:span><text:span text:style-name="T158">２</text:span><text:span text:style-name="T159">）、直向為科室名稱。</text:span></text:p>
      <text:p text:style-name="P160"><text:span text:style-name="T161">＊發布週期：</text:span><text:span text:style-name="T162">每月。</text:span></text:p>
      <text:p text:style-name="P163"><text:span text:style-name="T164">＊時效：</text:span><text:span text:style-name="T165">8天。</text:span></text:p>
      <text:p text:style-name="P166">＊資料變革：無。</text:p>
      <text:p text:style-name="P167">四、公開資料發布訊息</text:p>
      <text:p text:style-name="P168"><text:span text:style-name="T169">＊預告發布日期：次月8日</text:span><text:span text:style-name="T170">。（原定預告發布日期如遇例假日或國定假日則延至下一工作日發布）</text:span></text:p>
      <text:p text:style-name="P171">＊同步發送單位：臺中市政府主計處。</text:p>
      <text:p text:style-name="P172">五、資料品質：</text:p>
      <text:p text:style-name="P173"><text:span text:style-name="T174">＊統計指標編製方法與資料來源說明：</text:span><text:span text:style-name="T175">本所</text:span><text:span text:style-name="T176">秘書室</text:span><text:span text:style-name="T177">依據「臺中市政府公文整合資訊系統」資料編製。</text:span></text:p>
      <text:p text:style-name="P178">＊統計資料交叉查核及確保資料合理性之機制：報表檔案設置公式檢核計算，交叉查核資料加總正確性。</text:p>
      <text:p text:style-name="P179">六、須注意及預定改變之事項：表號30280-06-02-3。</text:p>
      <text:p text:style-name="P180">七、其他事項：無。</text:p>
      <text:p text:style-name="內文"><text:span text:style-name="T18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1-30T06:40:00Z</meta:creation-date>
    <dc:date>2025-11-30T06:4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2" meta:character-count="3025" meta:row-count="21" meta:non-whitespace-character-count="2579"/>
  </office:meta>
</office:document-meta>
</file>