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28" style:parent-style-name="內文" style:list-style-name="LFO6" style:family="paragraph">
      <style:paragraph-properties fo:text-align="justify" fo:line-height="0.25in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外埔區公所一般公文統計表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外埔</text:span><text:span text:style-name="T13">區公所會計室</text:span></text:p>
            <text:p text:style-name="P14"><text:span text:style-name="T15">＊編製單位：</text:span><text:span text:style-name="T16"><text:s/></text:span><text:span text:style-name="T17">臺中市</text:span><text:span text:style-name="T18">外埔</text:span><text:span text:style-name="T19">區公所秘書室</text:span></text:p>
            <text:p text:style-name="P20">＊發布機關、單位：臺中市外埔區公所會計室</text:p>
            <text:p text:style-name="P21">＊編製單位：臺中市外埔區公所秘書室</text:p>
            <text:p text:style-name="P22">＊聯絡電話：04-26832216分機705</text:p>
            <text:p text:style-name="P23">＊傳真：04-26836036</text:p>
            <text:p text:style-name="P24"><text:s text:c="2"/>＊電子信箱：c007a@taichun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 ）記者會或說明會</text:p>
            <text:list text:style-name="LFO6" text:continue-numbering="true">
              <text:list-item>
                <text:p text:style-name="P28"><text:span text:style-name="T29">書面：</text:span></text:p>
              </text:list-item>
            </text:list>
            <text:p text:style-name="P30"><text:s text:c="7"/>（ ）新聞稿 <text:s text:c="2"/>（ ）報表 <text:s/>（ ）書刊，刊名：</text:p>
            <text:p text:style-name="P31">＊電子媒體：</text:p>
            <text:p text:style-name="P32"><text:span text:style-name="T33">（ ）線上書刊及資料庫，網址：</text:span><text:span text:style-name="T34"><text:s/></text:span></text:p>
            <text:p text:style-name="P35">（ ）磁片 <text:s text:c="2"/>（ ）光碟片 <text:s/>（ V）其他(報表)</text:p>
            <text:p text:style-name="P36">三、資料範圍、週期及時效</text:p>
            <text:p text:style-name="P37">＊統計地區範圍及對象：本所各課室辦理之一般公文案件。</text:p>
            <text:p text:style-name="P38">＊統計標準時間：每月1日至月底之事實為準。<text:tab/></text:p>
            <text:p text:style-name="P39">＊統計項目定義：</text:p>
            <text:p text:style-name="P40">（一）本月份新收件數：係每月1日起至最後1日止之收文總數。<text:tab/></text:p>
            <text:p text:style-name="P41">（二）截至上月待辦件數：截至上月底止仍未辦結而續於本月辦理之文件總數。</text:p>
            <text:p text:style-name="P42">（三）本月創稿數：係每月1日起至最後1日止之創稿總數。<text:tab/></text:p>
            <text:p text:style-name="P43">（四）本月應辦公文總數(1+2+3)：係「本月份新收件數」、「截至上月待辦件數」、「本月創稿數」之和。</text:p>
            <text:p text:style-name="P44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5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6">（七）30日以上辦結件數：自收文次日至辦結發文止，在30日以上(以30.01日起算)完成者均屬之。占發文件數百分比(7/8)：係「30日以上辦結件數」與「發文件數」之比。</text:p>
            <text:p text:style-name="P47">（八）發文件數小計(5+6+7)：係已結案發文之總數。</text:p>
            <text:p text:style-name="P48">（九）存查件數：凡奉批存查案件均屬之。</text:p>
            <text:p text:style-name="P49">（十）辦結件數總計（8+9）：發文件數與存查件數之和。占應辦公文總數百分比（10/4）：係「辦結件數」與「應辦公文總數」之比。</text:p>
            <text:soft-page-break/>
            <text:p text:style-name="P50">（十一）發文平均使用日數：係發文使用日數之和，除以發文總件數，所得之商。日數計算採四捨五入取到小數點後第2位。</text:p>
            <text:p text:style-name="P51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2">（十三）未逾辦理期限待辦件數：凡未超過處理時限之待辦公文均屬之。<text:tab/></text:p>
            <text:p text:style-name="P53">（十四）已逾辦理期限待辦件數：凡超過處理時限之待辦公文均屬之。</text:p>
            <text:p text:style-name="P54">＊統計單位：件數、日及百分比。</text:p>
            <text:p text:style-name="P55">＊統計分類：按應辦公文、已結公文、待辦公文分類。</text:p>
            <text:p text:style-name="P56">＊發布週期：月。</text:p>
            <text:p text:style-name="P57">＊時效：8日。</text:p>
            <text:p text:style-name="P58">＊資料變革：無。</text:p>
            <text:p text:style-name="P59">四、公開資料發布訊息</text:p>
            <text:p text:style-name="P60">＊預告發布日期：每月終了8日。(原訂預告發布日期如遇例假日或國定假日則延至下一個工作日發布)</text:p>
            <text:p text:style-name="P61"><text:span text:style-name="T62">＊同步發送單位：</text:span><text:span text:style-name="T63">臺中市政府主計處。</text:span></text:p>
            <text:p text:style-name="P64">五、資料品質</text:p>
            <text:p text:style-name="P65">＊統計指標編製方法與資料來源說明：本所秘書室依據臺中市政府公文整合資訊系統統計資料編製。</text:p>
            <text:p text:style-name="P66">＊統計資料交叉查核及確保資料合理性之機制：由電腦系統自動進行加總交叉查核。</text:p>
            <text:p text:style-name="P67">六、須注意及預定改變之事項：表號30280-06-02-3。</text:p>
            <text:p text:style-name="P68">七、其他事項：無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8:41:00Z</meta:creation-date>
    <dc:date>2024-12-11T08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