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6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8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361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line-height="0.2361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后里區公所一般公文統計表</text:p>
      <text:p text:style-name="P14">一、發布及編製機關單位</text:p>
      <text:p text:style-name="P15">＊發布機關、單位：本所會計室</text:p>
      <text:p text:style-name="P16"><text:span text:style-name="T17">＊編製單位：</text:span><text:span text:style-name="T18">本所</text:span><text:span text:style-name="T19">秘書</text:span><text:span text:style-name="T20">室</text:span></text:p>
      <text:p text:style-name="P21"><text:span text:style-name="T22">＊聯絡電話：</text:span><text:span text:style-name="T23">（04）</text:span><text:span text:style-name="T24">25562116</text:span><text:span text:style-name="T25">轉</text:span><text:span text:style-name="T26">102</text:span></text:p>
      <text:p text:style-name="P27"><text:span text:style-name="T28">＊傳真：</text:span><text:span text:style-name="T29">（04）</text:span><text:span text:style-name="T30">25586327</text:span></text:p>
      <text:p text:style-name="P31"><text:span text:style-name="T32">＊電子信箱：</text:span><text:span text:style-name="T33">hl42</text:span><text:span text:style-name="T34">@taichun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1" text:continue-numbering="true">
        <text:list-item>
          <text:p text:style-name="P38">書面：</text:p>
        </text:list-item>
      </text:list>
      <text:p text:style-name="P39">（<text:s/><text:s/>）新聞稿<text:s text:c="3"/>（）報表 <text:s text:c="3"/>（ <text:s/>）書刊，刊名：</text:p>
      <text:p text:style-name="P40">＊電子媒體：</text:p>
      <text:p text:style-name="P41">（）線上書刊及資料庫，網址：</text:p>
      <text:p text:style-name="P42">（ <text:s/>）磁片<text:s text:c="2"/><text:s text:c="2"/><text:s/>（<text:s/><text:s/>）光碟片<text:s text:c="2"/>（<text:s/>V<text:s/>）其他(報表)</text:p>
      <text:p text:style-name="P43">三、資料範圍、週期及時效</text:p>
      <text:p text:style-name="P44"><text:span text:style-name="T45">＊統計地區範圍及對象：</text:span><text:span text:style-name="T46">以本</text:span><text:span text:style-name="T47">所</text:span><text:span text:style-name="T48">之一般公文為統計範圍及對象。</text:span><text:span text:style-name="T49"><text:s/></text:span></text:p>
      <text:p text:style-name="P50">＊統計標準時間：以每月1日至月底之事實為準。</text:p>
      <text:p text:style-name="P51">＊統計項目定義：</text:p>
      <text:p text:style-name="P52">（１）本月份新收件數：以每月1日起至最後1日止收文總數之事實為</text:p>
      <text:p text:style-name="P53"><text:s text:c="6"/>準。<text:s/></text:p>
      <text:p text:style-name="P54">（２）截至上月待辦件數：截至上月底止仍未辦結而續於本月辦理之文件總數。</text:p>
      <text:p text:style-name="P55">（３）本月創稿數：係每月１日起至最後１日止之創稿總數。</text:p>
      <text:p text:style-name="P56">（４）本月應辦公文總數（１＋２＋３）：係「本月份新收件數」、「截至上月待辦件數」、「本月創稿數」之和。</text:p>
      <text:p text:style-name="P5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9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60">（８）發文件數小計(5+6+7)：係已結案發文之總數。</text:p>
      <text:p text:style-name="P61">（９）存查件數：凡奉批存查案件均屬之。</text:p>
      <text:p text:style-name="P62">（１０）辦結件數總計(8+9)：發文件數與存查件數之和。占應辦公文總</text:p>
      <text:p text:style-name="P63"><text:s text:c="8"/>數百分比(10/4)：係「辦結件數」與「應辦公文總數」之比。</text:p>
      <text:p text:style-name="P64">（１１）發文平均使用日數：係發文使用日數之和，除以發文總件數，所得之商。日數計算至小數第二位，第三位數採四捨五入。</text:p>
      <text:p text:style-name="P65">（１２）待辦件數（4-10）：凡未辦理完成者均屬之，含未銷號者在內。</text:p>
      <text:p text:style-name="P66"><text:s text:c="8"/>其為「應辦公文總數」減「辦結件數」；亦為未逾辦理期限待辦</text:p>
      <text:p text:style-name="P67"><text:s text:c="8"/>件數與已逾辦理期限待辦件數之和。占應辦公文總數百分比</text:p>
      <text:p text:style-name="P68"><text:s text:c="7"/>（12/4）：「待辦件數」與「應辦公文總數」之比。</text:p>
      <text:p text:style-name="P69">（１３）未逾辦理期限待辦件數：凡未超過處理時限之待辦公文均屬之。</text:p>
      <text:p text:style-name="P70"><text:span text:style-name="T71">(１４）已逾辦理期限待辦件數：凡超過處理時限之待辦公文均屬之。</text:span></text:p>
      <text:p text:style-name="P72"><text:span text:style-name="T73">＊統計單位：</text:span><text:span text:style-name="T74">百分比；件、日。</text:span></text:p>
      <text:p text:style-name="P75"><text:span text:style-name="T76">＊統計分類：橫向</text:span><text:span text:style-name="T77">按應辦公文、辦結公文、待辦公文分類；直向為</text:span><text:span text:style-name="T78">科室名稱</text:span><text:span text:style-name="T79">。</text:span></text:p>
      <text:p text:style-name="P80"><text:span text:style-name="T81">＊發布週期：</text:span><text:span text:style-name="T82">每月。</text:span></text:p>
      <text:p text:style-name="P83"><text:span text:style-name="T84">＊時效：</text:span><text:span text:style-name="T85">8</text:span><text:span text:style-name="T86">天。</text:span></text:p>
      <text:p text:style-name="P87">＊資料變革：無。</text:p>
      <text:p text:style-name="P88">四、公開資料發布訊息</text:p>
      <text:p text:style-name="P89"><text:span text:style-name="T90">＊預告發布日期：次月</text:span><text:span text:style-name="T91">8</text:span><text:span text:style-name="T92">日</text:span><text:span text:style-name="T93">。（原定預告發布日期如遇例假日或國定假日則延至下一工作日發布）</text:span></text:p>
      <text:p text:style-name="P94">＊同步發送單位：臺中市政府主計處。</text:p>
      <text:p text:style-name="P95">五、資料品質：</text:p>
      <text:p text:style-name="P96"><text:span text:style-name="T97">＊統計指標編製方法與資料來源說明：</text:span><text:span text:style-name="T98">本所</text:span><text:span text:style-name="T99">秘書室</text:span><text:span text:style-name="T100">依據「臺中市政府公文整合資訊系統」資料編製。</text:span></text:p>
      <text:p text:style-name="P101">＊統計資料交叉查核及確保資料合理性之機制：報表檔案設置公式檢核計算，交叉查核資料加總正確性。</text:p>
      <text:p text:style-name="P102">六、須注意及預定改變之事項：表號30280-06-02-3。</text:p>
      <text:p text:style-name="P103">七、其他事項：無。</text:p>
      <text:p text:style-name="P104"/>
      <text:p text:style-name="P105"/>
      <text:p text:style-name="P106"/>
      <text:p text:style-name="P107"/>
      <text:p text:style-name="P108"><text:span text:style-name="T109"><draw:frame draw:z-index="251659264" draw:id="id1" draw:style-name="a1" draw:name="文字方塊 2" text:anchor-type="paragraph" svg:x="4in" svg:y="-0.71875in" svg:width="2.38125in" svg:height="0.35in" style:rel-width="scale" style:rel-height="scale"><draw:text-box><text:p text:style-name="P110">資料表期：114年10月起適用</text:p></draw:text-box><svg:title/><svg:desc/></draw:frame></text:span><text:span text:style-name="T111">統計資料背景說明</text:span></text:p>
      <text:p text:style-name="P112">資料種類：行政管理及考核統計</text:p>
      <text:p text:style-name="P113">資料項目：臺中市OO區公所一般公文統計表</text:p>
      <text:p text:style-name="P114">一、發布及編製機關單位</text:p>
      <text:p text:style-name="P115">＊發布機關、單位：本所會計室</text:p>
      <text:p text:style-name="P116"><text:span text:style-name="T117">＊編製單位：</text:span><text:span text:style-name="T118">本所</text:span><text:span text:style-name="T119">秘書</text:span><text:span text:style-name="T120">室</text:span></text:p>
      <text:p text:style-name="P121"><text:span text:style-name="T122">＊聯絡電話：</text:span><text:span text:style-name="T123">（04）</text:span><text:span text:style-name="T124">25562116</text:span><text:span text:style-name="T125">轉</text:span><text:span text:style-name="T126">102</text:span></text:p>
      <text:p text:style-name="P127"><text:span text:style-name="T128">＊傳真：</text:span><text:span text:style-name="T129">（04）</text:span><text:span text:style-name="T130">25586327</text:span></text:p>
      <text:p text:style-name="P131"><text:span text:style-name="T132">＊電子信箱：</text:span><text:span text:style-name="T133">hl42</text:span><text:span text:style-name="T134">@taichung.gov.tw</text:span></text:p>
      <text:p text:style-name="P135">二、發布形式</text:p>
      <text:list text:style-name="LFO2" text:continue-numbering="true">
        <text:list-item>
          <text:p text:style-name="P136">口頭：</text:p>
        </text:list-item>
      </text:list>
      <text:p text:style-name="P137">（ <text:s/>）記者會或說明會</text:p>
      <text:list text:style-name="LFO1" text:continue-numbering="true">
        <text:list-item>
          <text:p text:style-name="P138">書面：</text:p>
        </text:list-item>
      </text:list>
      <text:p text:style-name="P139">（<text:s/><text:s/>）新聞稿<text:s text:c="3"/>（）報表 <text:s text:c="3"/>（ <text:s/>）書刊，刊名：</text:p>
      <text:p text:style-name="P140">＊電子媒體：</text:p>
      <text:p text:style-name="P141">（）線上書刊及資料庫，網址：</text:p>
      <text:p text:style-name="P142">（ <text:s/>）磁片<text:s text:c="2"/><text:s text:c="2"/><text:s/>（<text:s/><text:s/>）光碟片<text:s text:c="2"/>（<text:s/>V<text:s/>）其他(報表)</text:p>
      <text:p text:style-name="P143">三、資料範圍、週期及時效</text:p>
      <text:p text:style-name="P144"><text:span text:style-name="T145">＊統計地區範圍及對象：</text:span><text:span text:style-name="T146">以</text:span><text:span text:style-name="T147">本</text:span><text:span text:style-name="T148">所</text:span><text:span text:style-name="T149">之一般公文為</text:span><text:span text:style-name="T150">統計</text:span><text:span text:style-name="T151">範圍</text:span><text:span text:style-name="T152">及</text:span><text:span text:style-name="T153">對象。</text:span><text:span text:style-name="T154"><text:s/></text:span></text:p>
      <text:p text:style-name="P155">＊統計標準時間：以每月1日至月底之事實為準。</text:p>
      <text:p text:style-name="P156">＊統計項目定義：</text:p>
      <text:p text:style-name="P157">（１）本月份新收件數：以每月1日起至最後1日止收文總數之事實為</text:p>
      <text:p text:style-name="P158"><text:s text:c="6"/>準。</text:p>
      <text:p text:style-name="P159">（２）截至上月待辦件數：截至上月底止仍未辦結而續於本月辦理之文</text:p>
      <text:p text:style-name="P160"><text:s text:c="6"/>件總數。</text:p>
      <text:p text:style-name="P161">（３）本月創簽稿數：係每月１日起至最後１日止之創簽稿總數。</text:p>
      <text:p text:style-name="P162">（４）本月應辦公文總數（１＋２＋３）：係「本月份新收件數」、「截至上月待辦件數」、「本月創簽稿數」之和。</text:p>
      <text:p text:style-name="P16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6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65">（７）30日以上辦結件數：自收文次日至辦結發文止，在30日以上(以30.01日起算)完成者均屬之。占發文件數百分比(7/8)：係「30日以上辦結件數」與「發文件數」之比。</text:p>
      <text:p text:style-name="P166">（８）發文件數小計(5+6+7)：係已結案發文之總數。</text:p>
      <text:p text:style-name="P167">（９）發文平均使用日數：係發文使用日數之和，除以發文總件數，所得之商。日數計算至小數第2位，第3位數採四捨五入。</text:p>
      <text:p text:style-name="P168">（１０）收文存查件數：凡收文奉批存查案件均屬之。</text:p>
      <text:p text:style-name="P169">（１１）創簽辦結件數：凡創簽奉核可、如擬等核定結案者均屬之。</text:p>
      <text:p text:style-name="P170">（１２）辦結件數總計（8+10+11）：發文件數、收文存查件數及創簽辦</text:p>
      <text:p text:style-name="P171"><text:s text:c="8"/>結件數之和。占應辦公文總數百分比（12/4）：係「辦結件數」</text:p>
      <text:p text:style-name="P172"><text:s text:c="8"/>與「應辦公文總數」之比。</text:p>
      <text:p text:style-name="P173">（１３）待辦件數（4-12）：凡未辦理完成者均屬之，含未銷號者在內。</text:p>
      <text:p text:style-name="P174"><text:s text:c="8"/>其為「應辦公文總數」減「辦結件數」；亦為未逾辦理期限待辦</text:p>
      <text:p text:style-name="P175"><text:s text:c="8"/>件數與已逾辦理期限待辦件數之和。占應辦公文總數百分比</text:p>
      <text:p text:style-name="P176"><text:s text:c="7"/>（13/4）：「待辦件數」與「應辦公文總數」之比。</text:p>
      <text:p text:style-name="P177">(１４）未逾辦理期限待辦件數：凡未超過處理時限之待辦公文均屬之。</text:p>
      <text:p text:style-name="P178">(１５）已逾辦理期限待辦件數：凡超過處理時限之待辦公文均屬之。</text:p>
      <text:p text:style-name="P179"><text:span text:style-name="T180">＊統計單位：</text:span><text:span text:style-name="T181">百分比</text:span><text:span text:style-name="T182">；件</text:span><text:span text:style-name="T183">、日</text:span><text:span text:style-name="T184">。</text:span></text:p>
      <text:p text:style-name="P185"><text:span text:style-name="T186">＊統計分類：</text:span><text:span text:style-name="T187">(</text:span><text:span text:style-name="T188">１</text:span><text:span text:style-name="T189">）</text:span><text:span text:style-name="T190">、橫向為應辦公文、已辦結公文、待辦公文之各項統項</text:span></text:p>
      <text:p text:style-name="P191">目。</text:p>
      <text:p text:style-name="P192"><text:span text:style-name="T193"><text:s text:c="12"/></text:span><text:span text:style-name="T194">(</text:span><text:span text:style-name="T195">２</text:span><text:span text:style-name="T196">）</text:span><text:span text:style-name="T197">、直向為科室名稱。</text:span></text:p>
      <text:p text:style-name="P198"><text:span text:style-name="T199">＊發布週期：</text:span><text:span text:style-name="T200">每月。</text:span></text:p>
      <text:p text:style-name="P201"><text:span text:style-name="T202">＊時效：</text:span><text:span text:style-name="T203">8</text:span><text:span text:style-name="T204">天</text:span><text:span text:style-name="T205">。</text:span></text:p>
      <text:p text:style-name="P206">＊資料變革：無。</text:p>
      <text:p text:style-name="P207">四、公開資料發布訊息</text:p>
      <text:p text:style-name="P208"><text:span text:style-name="T209">＊預告發布日期：</text:span><text:span text:style-name="T210">次月</text:span><text:span text:style-name="T211">8</text:span><text:span text:style-name="T212">日</text:span><text:span text:style-name="T213">。（原定預告發布日期如遇例假日或國定假日則延至下一工作日發布）</text:span></text:p>
      <text:p text:style-name="P214">＊同步發送單位：臺中市政府主計處。</text:p>
      <text:p text:style-name="P215">五、資料品質：</text:p>
      <text:p text:style-name="P216"><text:span text:style-name="T217">＊統計指標編製方法與資料來源說明：</text:span><text:span text:style-name="T218">本</text:span><text:span text:style-name="T219">所</text:span><text:span text:style-name="T220">秘書室</text:span><text:span text:style-name="T221">依據「臺中市政府公文整合資訊系統」資料編製。</text:span></text:p>
      <text:p text:style-name="P222">＊統計資料交叉查核及確保資料合理性之機制：報表檔案設置公式檢核計算，交叉查核資料加總正確性。</text:p>
      <text:p text:style-name="P223">六、須注意及預定改變之事項：表號30280-06-02-3。</text:p>
      <text:p text:style-name="P224">七、其他事項：無。</text:p>
      <text:p text:style-name="內文"><text:span text:style-name="T2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Angsana New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16T02:40:00Z</meta:creation-date>
    <dc:date>2025-10-16T02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16" meta:row-count="21" meta:non-whitespace-character-count="2571"/>
  </office:meta>
</office:document-meta>
</file>