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1" style:parent-style-name="超連結" style:family="text">
      <style:text-properties style:font-name="標楷體" style:font-name-asian="標楷體" fo:letter-spacing="-0.0027in" style:font-size-complex="12pt"/>
    </style:style>
    <style:style style:name="P2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361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1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93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6" style:parent-style-name="超連結" style:family="text">
      <style:text-properties style:font-name="標楷體" style:font-name-asian="標楷體" fo:letter-spacing="-0.0027in" style:font-size-complex="12pt"/>
    </style:style>
    <style:style style:name="P10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line-height="0.2361in"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2361in"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625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9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北屯區公所一般公文統計表</text:p>
      <text:p text:style-name="P14">一、發布及編製機關單位</text:p>
      <text:p text:style-name="P15">＊發布機關、單位：臺中市北屯區公所會計室</text:p>
      <text:p text:style-name="P16">＊編製單位： 臺中市北屯區公所秘書室</text:p>
      <text:p text:style-name="P17">＊聯絡電話：04-24606021</text:p>
      <text:p text:style-name="P18">＊傳真：04-24606028</text:p>
      <text:p text:style-name="P19"><text:span text:style-name="T20">＊電子信箱：</text:span><text:a xlink:href="mailto:as4814@taichung.gov.tw" office:target-frame-name="_top" xlink:show="replace"><text:span text:style-name="T21">as4814@taichung.gov.tw</text:span></text:a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1" text:continue-numbering="true">
        <text:list-item>
          <text:p text:style-name="P25">書面：</text:p>
        </text:list-item>
      </text:list>
      <text:p text:style-name="P26">（<text:s/><text:s/>）新聞稿<text:s text:c="3"/>（）報表 <text:s text:c="3"/>（ <text:s/>）書刊，刊名：</text:p>
      <text:p text:style-name="P27">＊電子媒體：</text:p>
      <text:p text:style-name="P28">（）線上書刊及資料庫，網址：</text:p>
      <text:p text:style-name="P29">（ <text:s/>）磁片<text:s text:c="2"/><text:s text:c="2"/><text:s/>（<text:s/><text:s/>）光碟片<text:s text:c="2"/>（<text:s/>V<text:s/>）其他(報表)</text:p>
      <text:p text:style-name="P30">三、資料範圍、週期及時效</text:p>
      <text:p text:style-name="P31"><text:span text:style-name="T32">＊統計地區範圍及對象：</text:span><text:span text:style-name="T33">以本</text:span><text:span text:style-name="T34">所</text:span><text:span text:style-name="T35">之一般公文為統計範圍及對象。</text:span><text:span text:style-name="T36"><text:s/></text:span></text:p>
      <text:p text:style-name="P37">＊統計標準時間：以每月1日至月底之事實為準。</text:p>
      <text:p text:style-name="P38">＊統計項目定義：</text:p>
      <text:p text:style-name="P39">（１）本月份新收件數：以每月1日起至最後1日止收文總數之事實為</text:p>
      <text:p text:style-name="P40"><text:s text:c="6"/>準。<text:s/></text:p>
      <text:p text:style-name="P41">（２）截至上月待辦件數：截至上月底止仍未辦結而續於本月辦理之文件總數。</text:p>
      <text:p text:style-name="P42">（３）本月創稿數：係每月１日起至最後１日止之創稿總數。</text:p>
      <text:p text:style-name="P43">（４）本月應辦公文總數（１＋２＋３）：係「本月份新收件數」、「截至上月待辦件數」、「本月創稿數」之和。</text:p>
      <text:p text:style-name="P44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5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46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47">（８）發文件數小計(5+6+7)：係已結案發文之總數。</text:p>
      <text:p text:style-name="P48">（９）存查件數：凡奉批存查案件均屬之。</text:p>
      <text:p text:style-name="P49">（１０）辦結件數總計(8+9)：發文件數與存查件數之和。占應辦公文總</text:p>
      <text:p text:style-name="P50"><text:s text:c="8"/>數百分比(10/4)：係「辦結件數」與「應辦公文總數」之比。</text:p>
      <text:p text:style-name="P51">（１１）發文平均使用日數：係發文使用日數之和，除以發文總件數，所得之商。日數計算至小數第二位，第三位數採四捨五入。</text:p>
      <text:p text:style-name="P52">（１２）待辦件數（4-10）：凡未辦理完成者均屬之，含未銷號者在內。</text:p>
      <text:p text:style-name="P53"><text:s text:c="8"/>其為「應辦公文總數」減「辦結件數」；亦為未逾辦理期限待辦</text:p>
      <text:p text:style-name="P54"><text:s text:c="8"/>件數與已逾辦理期限待辦件數之和。占應辦公文總數百分比</text:p>
      <text:p text:style-name="P55"><text:s text:c="7"/>（12/4）：「待辦件數」與「應辦公文總數」之比。</text:p>
      <text:p text:style-name="P56">（１３）未逾辦理期限待辦件數：凡未超過處理時限之待辦公文均屬之。</text:p>
      <text:p text:style-name="P57"><text:span text:style-name="T58">(１４）已逾辦理期限待辦件數：凡超過處理時限之待辦公文均屬之。</text:span></text:p>
      <text:p text:style-name="P59"><text:span text:style-name="T60">＊統計單位：</text:span><text:span text:style-name="T61">百分比；件、日。</text:span></text:p>
      <text:p text:style-name="P62"><text:span text:style-name="T63">＊統計分類：橫向</text:span><text:span text:style-name="T64">按應辦公文、辦結公文、待辦公文分類；直向為</text:span><text:span text:style-name="T65">科室名稱</text:span><text:span text:style-name="T66">。</text:span></text:p>
      <text:p text:style-name="P67"><text:span text:style-name="T68">＊發布週期：</text:span><text:span text:style-name="T69">每月。</text:span></text:p>
      <text:p text:style-name="P70"><text:span text:style-name="T71">＊時效：</text:span><text:span text:style-name="T72">8</text:span><text:span text:style-name="T73">天。</text:span></text:p>
      <text:p text:style-name="P74">＊資料變革：無。</text:p>
      <text:p text:style-name="P75">四、公開資料發布訊息</text:p>
      <text:p text:style-name="P76"><text:span text:style-name="T77">＊預告發布日期：次月</text:span><text:span text:style-name="T78">8</text:span><text:span text:style-name="T79">日</text:span><text:span text:style-name="T80">。（原定預告發布日期如遇例假日或國定假日則延至下一工作日發布）</text:span></text:p>
      <text:p text:style-name="P81">＊同步發送單位：臺中市政府主計處。</text:p>
      <text:p text:style-name="P82">五、資料品質：</text:p>
      <text:p text:style-name="P83"><text:span text:style-name="T84">＊統計指標編製方法與資料來源說明：</text:span><text:span text:style-name="T85">本所秘書室依據臺中市政府公文整合資訊系統資料編製。</text:span></text:p>
      <text:p text:style-name="P86">＊統計資料交叉查核及確保資料合理性之機制：報表檔案設置公式檢核計算，交叉查核資料加總正確性。</text:p>
      <text:p text:style-name="P87">六、須注意及預定改變之事項：表號30280-06-02-3。</text:p>
      <text:p text:style-name="P88">七、其他事項：無。</text:p>
      <text:p text:style-name="P89"/>
      <text:p text:style-name="P90"/>
      <text:p text:style-name="P91"/>
      <text:p text:style-name="P92"/>
      <text:p text:style-name="P93"><text:span text:style-name="T94"><draw:frame draw:z-index="251659264" draw:id="id1" draw:style-name="a1" draw:name="文字方塊 2" text:anchor-type="paragraph" svg:x="3.875in" svg:y="-0.71875in" svg:width="2.50625in" svg:height="0.35in" style:rel-width="scale" style:rel-height="scale"><draw:text-box><text:p text:style-name="P95">資料表期：114年10月起適用</text:p></draw:text-box><svg:title/><svg:desc/></draw:frame></text:span><text:span text:style-name="T96">統計資料背景說明</text:span></text:p>
      <text:p text:style-name="P97">資料種類：行政管理及考核統計</text:p>
      <text:p text:style-name="P98">資料項目：臺中市北屯區公所一般公文統計表</text:p>
      <text:p text:style-name="P99">一、發布及編製機關單位</text:p>
      <text:p text:style-name="P100">＊發布機關、單位：臺中市北屯區公所會計室</text:p>
      <text:p text:style-name="P101">＊編製單位： 臺中市北屯區公所秘書室</text:p>
      <text:p text:style-name="P102">＊聯絡電話：04-24606021</text:p>
      <text:p text:style-name="P103">＊傳真：04-24606028</text:p>
      <text:p text:style-name="P104"><text:span text:style-name="T105">＊電子信箱：</text:span><text:a xlink:href="mailto:as4814@taichung.gov.tw" office:target-frame-name="_top" xlink:show="replace"><text:span text:style-name="T106">as4814@taichung.gov.tw</text:span></text:a></text:p>
      <text:p text:style-name="P107">二、發布形式</text:p>
      <text:list text:style-name="LFO2" text:continue-numbering="true">
        <text:list-item>
          <text:p text:style-name="P108">口頭：</text:p>
        </text:list-item>
      </text:list>
      <text:p text:style-name="P109">（ <text:s/>）記者會或說明會</text:p>
      <text:list text:style-name="LFO1" text:continue-numbering="true">
        <text:list-item>
          <text:p text:style-name="P110">書面：</text:p>
        </text:list-item>
      </text:list>
      <text:p text:style-name="P111">（<text:s/><text:s/>）新聞稿<text:s text:c="3"/>（）報表 <text:s text:c="3"/>（ <text:s/>）書刊，刊名：</text:p>
      <text:p text:style-name="P112">＊電子媒體：</text:p>
      <text:p text:style-name="P113">（）線上書刊及資料庫，網址：</text:p>
      <text:p text:style-name="P114">（ <text:s/>）磁片<text:s text:c="2"/><text:s text:c="2"/><text:s/>（<text:s/><text:s/>）光碟片<text:s text:c="2"/>（<text:s/>V<text:s/>）其他(報表)</text:p>
      <text:p text:style-name="P115">三、資料範圍、週期及時效</text:p>
      <text:p text:style-name="P116"><text:span text:style-name="T117">＊統計地區範圍及對象：</text:span><text:span text:style-name="T118">以</text:span><text:span text:style-name="T119">本</text:span><text:span text:style-name="T120">所</text:span><text:span text:style-name="T121">之一般公文為</text:span><text:span text:style-name="T122">統計</text:span><text:span text:style-name="T123">範圍</text:span><text:span text:style-name="T124">及</text:span><text:span text:style-name="T125">對象。</text:span><text:span text:style-name="T126"><text:s/></text:span></text:p>
      <text:p text:style-name="P127">＊統計標準時間：以每月1日至月底之事實為準。</text:p>
      <text:p text:style-name="P128">＊統計項目定義：</text:p>
      <text:p text:style-name="P129">（１）本月份新收件數：以每月1日起至最後1日止收文總數之事實為</text:p>
      <text:p text:style-name="P130"><text:s text:c="6"/>準。</text:p>
      <text:p text:style-name="P131">（２）截至上月待辦件數：截至上月底止仍未辦結而續於本月辦理之文</text:p>
      <text:p text:style-name="P132"><text:s text:c="6"/>件總數。</text:p>
      <text:p text:style-name="P133">（３）本月創簽稿數：係每月１日起至最後１日止之創簽稿總數。</text:p>
      <text:p text:style-name="P134">（４）本月應辦公文總數（１＋２＋３）：係「本月份新收件數」、「截至上月待辦件數」、「本月創簽稿數」之和。</text:p>
      <text:p text:style-name="P135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36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37">（７）30日以上辦結件數：自收文次日至辦結發文止，在30日以上(以30.01日起算)完成者均屬之。占發文件數百分比(7/8)：係「30日以上辦結件數」與「發文件數」之比。</text:p>
      <text:p text:style-name="P138">（８）發文件數小計(5+6+7)：係已結案發文之總數。</text:p>
      <text:p text:style-name="P139">（９）發文平均使用日數：係發文使用日數之和，除以發文總件數，所得之商。日數計算至小數第2位，第3位數採四捨五入。</text:p>
      <text:p text:style-name="P140">（１０）收文存查件數：凡收文奉批存查案件均屬之。</text:p>
      <text:p text:style-name="P141">（１１）創簽辦結件數：凡創簽奉核可、如擬等核定結案者均屬之。</text:p>
      <text:p text:style-name="P142">（１２）辦結件數總計（8+10+11）：發文件數、收文存查件數及創簽辦</text:p>
      <text:p text:style-name="P143"><text:s text:c="8"/>結件數之和。占應辦公文總數百分比（12/4）：係「辦結件數」</text:p>
      <text:p text:style-name="P144"><text:s text:c="8"/>與「應辦公文總數」之比。</text:p>
      <text:p text:style-name="P145">（１３）待辦件數（4-12）：凡未辦理完成者均屬之，含未銷號者在內。</text:p>
      <text:p text:style-name="P146"><text:s text:c="8"/>其為「應辦公文總數」減「辦結件數」；亦為未逾辦理期限待辦</text:p>
      <text:p text:style-name="P147"><text:s text:c="8"/>件數與已逾辦理期限待辦件數之和。占應辦公文總數百分比</text:p>
      <text:p text:style-name="P148"><text:s text:c="7"/>（13/4）：「待辦件數」與「應辦公文總數」之比。</text:p>
      <text:p text:style-name="P149">(１４）未逾辦理期限待辦件數：凡未超過處理時限之待辦公文均屬之。</text:p>
      <text:p text:style-name="P150">(１５）已逾辦理期限待辦件數：凡超過處理時限之待辦公文均屬之。</text:p>
      <text:p text:style-name="P151"><text:span text:style-name="T152">＊統計單位：</text:span><text:span text:style-name="T153">百分比</text:span><text:span text:style-name="T154">；件</text:span><text:span text:style-name="T155">、日</text:span><text:span text:style-name="T156">。</text:span></text:p>
      <text:p text:style-name="P157"><text:span text:style-name="T158">＊統計分類：</text:span><text:span text:style-name="T159">(</text:span><text:span text:style-name="T160">１</text:span><text:span text:style-name="T161">）</text:span><text:span text:style-name="T162">、橫向為應辦公文、已辦結公文、待辦公文之各項統項</text:span></text:p>
      <text:p text:style-name="P163">目。</text:p>
      <text:p text:style-name="P164"><text:span text:style-name="T165"><text:s text:c="12"/></text:span><text:span text:style-name="T166">(</text:span><text:span text:style-name="T167">２</text:span><text:span text:style-name="T168">）</text:span><text:span text:style-name="T169">、直向為科室名稱。</text:span></text:p>
      <text:p text:style-name="P170"><text:span text:style-name="T171">＊發布週期：</text:span><text:span text:style-name="T172">每月。</text:span></text:p>
      <text:p text:style-name="P173"><text:span text:style-name="T174">＊時效：</text:span><text:span text:style-name="T175">8</text:span><text:span text:style-name="T176">天</text:span><text:span text:style-name="T177">。</text:span></text:p>
      <text:p text:style-name="P178">＊資料變革：無。</text:p>
      <text:p text:style-name="P179">四、公開資料發布訊息</text:p>
      <text:p text:style-name="P180"><text:span text:style-name="T181">＊預告發布日期：</text:span><text:span text:style-name="T182">次月</text:span><text:span text:style-name="T183">8</text:span><text:span text:style-name="T184">日</text:span><text:span text:style-name="T185">。（原定預告發布日期如遇例假日或國定假日則延至下一工作日發布）</text:span></text:p>
      <text:p text:style-name="P186">＊同步發送單位：臺中市政府主計處。</text:p>
      <text:p text:style-name="P187">五、資料品質：</text:p>
      <text:p text:style-name="P188"><text:span text:style-name="T189">＊統計指標編製方法與資料來源說明：</text:span><text:span text:style-name="T190">本所秘書室依據臺中市政府公文整合資訊系統資料編製。</text:span></text:p>
      <text:p text:style-name="P191">＊統計資料交叉查核及確保資料合理性之機制：報表檔案設置公式檢核計算，交叉查核資料加總正確性。</text:p>
      <text:p text:style-name="P192">六、須注意及預定改變之事項：表號30280-06-02-3。</text:p>
      <text:p text:style-name="P193">七、其他事項：無。</text:p>
      <text:p text:style-name="內文"><text:span text:style-name="T1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0-16T02:40:00Z</meta:creation-date>
    <dc:date>2025-10-16T02:4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6" meta:character-count="3120" meta:row-count="22" meta:non-whitespace-character-count="2660"/>
  </office:meta>
</office:document-meta>
</file>