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 fo:margin-left="0.6895in" fo:text-indent="-0.5243in">
        <style:tab-stops>
          <style:tab-stop style:type="left" style:position="5.2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name-complex="新細明體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style:font-name-complex="新細明體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style:font-name-complex="新細明體"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fo:letter-spacing="0.0118in" fo:font-size="14pt" style:font-size-asian="14pt" style:font-size-complex="14pt"/>
    </style:style>
    <style:style style:name="P26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P32" style:parent-style-name="內文" style:list-style-name="LFO4" style:family="paragraph">
      <style:paragraph-properties fo:text-align="justify" fo:line-height="0.25in" fo:margin-left="0.6895in" fo:text-indent="-0.5243in">
        <style:tab-stops>
          <style:tab-stop style:type="left" style:position="-0.2875in"/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4" style:parent-style-name="內文" style:list-style-name="LFO3" style:family="paragraph">
      <style:paragraph-properties fo:text-align="justify" fo:line-height="0.25in" fo:margin-left="0.6895in" fo:text-indent="-0.5243in">
        <style:tab-stops>
          <style:tab-stop style:type="left" style:position="-0.2875in"/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895in" fo:margin-right="-0.2277in" fo:text-indent="-0.5243in">
        <style:tab-stops>
          <style:tab-stop style:type="left" style:position="5.227in"/>
        </style:tab-stops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6895in" fo:margin-right="-0.2277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6895in" fo:margin-right="-0.2277in" fo:text-indent="-0.5243in">
        <style:tab-stops>
          <style:tab-stop style:type="left" style:position="5.227in"/>
        </style:tab-stops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5909in" fo:text-indent="-0.4256in">
        <style:tab-stops>
          <style:tab-stop style:type="left" style:position="5.3256in"/>
        </style:tab-stops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0.8861in" fo:text-indent="-0.7208in">
        <style:tab-stops>
          <style:tab-stop style:type="left" style:position="5.0305in"/>
        </style:tab-stops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8861in" fo:text-indent="-0.7208in">
        <style:tab-stops>
          <style:tab-stop style:type="left" style:position="5.0305in"/>
        </style:tab-stops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1.7222in" fo:text-indent="-1.5555in">
        <style:tab-stops>
          <style:tab-stop style:type="left" style:position="4.1944in"/>
        </style:tab-stops>
      </style:paragraph-properties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P8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style:font-weight-complex="bold" fo:letter-spacing="-0.0027in" fo:font-size="14pt" style:font-size-asian="14pt"/>
    </style:style>
    <style:style style:name="T91" style:parent-style-name="預設段落字型" style:family="text">
      <style:text-properties fo:letter-spacing="0.0118in" fo:font-size="14pt" style:font-size-asian="14pt" style:font-size-complex="14pt"/>
    </style:style>
    <style:style style:name="T92" style:parent-style-name="預設段落字型" style:family="text">
      <style:text-properties fo:letter-spacing="0.0118in"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P9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96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97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：行政</text:span><text:span text:style-name="T8">管理及考核統計</text:span></text:p>
            <text:p text:style-name="P9"><text:span text:style-name="T10">資料項目：臺中市</text:span><text:span text:style-name="T11">北屯</text:span><text:span text:style-name="T12">區公所一般公文案件統計表</text:span></text:p>
            <text:p text:style-name="P13">一、發布及編製機關單位</text:p>
            <text:p text:style-name="P14"><text:span text:style-name="T15">＊發布機關、單位：臺中市</text:span><text:span text:style-name="T16">北屯</text:span><text:span text:style-name="T17">區公所會計室</text:span></text:p>
            <text:p text:style-name="P18"><text:span text:style-name="T19">＊編製單位：</text:span><text:span text:style-name="T20"><text:s/></text:span><text:span text:style-name="T21">臺中市</text:span><text:span text:style-name="T22">北屯</text:span><text:span text:style-name="T23">區公所</text:span><text:span text:style-name="T24">秘書</text:span><text:span text:style-name="T25">室</text:span></text:p>
            <text:p text:style-name="P26">＊聯絡電話：04-24606021</text:p>
            <text:p text:style-name="P27">＊傳真：04-24606028</text:p>
            <text:p text:style-name="P28"><text:span text:style-name="T29">＊電子信箱：</text:span><text:span text:style-name="T30">as4814</text:span><text:span text:style-name="T31">@taichung.gov.tw</text:span></text:p>
            <text:list text:style-name="LFO4" text:continue-numbering="true">
              <text:list-item>
                <text:p text:style-name="P32">口頭：</text:p>
              </text:list-item>
            </text:list>
            <text:p text:style-name="P33"><text:s text:c="9"/>（<text:s/>）記者會或說明會</text:p>
            <text:list text:style-name="LFO3" text:continue-numbering="true">
              <text:list-item>
                <text:p text:style-name="P34">書面：</text:p>
              </text:list-item>
            </text:list>
            <text:p text:style-name="P35"><text:s text:c="7"/>（<text:s/>）新聞稿<text:s text:c="3"/>（<text:s/>）報表<text:s text:c="2"/>（<text:s/>）書刊，刊名：</text:p>
            <text:p text:style-name="P36">＊電子媒體：</text:p>
            <text:p text:style-name="P37"><text:span text:style-name="T38">（</text:span><text:span text:style-name="T39"><text:s/></text:span><text:span text:style-name="T40">）線上書刊及資料庫，</text:span><text:span text:style-name="T41">網址：</text:span></text:p>
            <text:p text:style-name="P42"/>
            <text:p text:style-name="P43"><text:span text:style-name="T44">（ ）磁片 <text:s text:c="2"/>（ ）光碟片 <text:s/>（</text:span><text:span text:style-name="T45">ⅴ</text:span><text:span text:style-name="T46">）其他(報表)</text:span></text:p>
            <text:p text:style-name="P47">三、資料範圍、週期及時效</text:p>
            <text:p text:style-name="P48">＊統計地區範圍及對象：本所各課室辦理之一般公文案件。</text:p>
            <text:p text:style-name="P49">＊統計標準時間：每月1日至月底之事實為準。<text:tab/></text:p>
            <text:p text:style-name="P50">＊統計項目定義：</text:p>
            <text:p text:style-name="P51">（一）本月份新收件數：係每月1日起至最後1日止之收文總數。<text:tab/></text:p>
            <text:p text:style-name="P52">（二）截至上月待辦件數：截至上月底止仍未辦結而續於本月辦理之文件總數。</text:p>
            <text:p text:style-name="P53">（三）本月創稿數：係每月1日起至最後1日止之創稿總數。<text:tab/></text:p>
            <text:p text:style-name="P54">（四）本月應辦公文總數(1+2+3)：係「本月份新收件數」、「截至上月待辦件數」、「本月創稿數」之和。</text:p>
            <text:p text:style-name="P55">（五）6日(含)以內辦結件數：自收文次日至辦結發文止，在6日以內完成者均屬之。占發文件數百分比(5/8)：係「6日以內辦結件數」與「發文件數」之比。百分比採四捨五入取到小數點後第2位，以下均同。</text:p>
            <text:p text:style-name="P56">（六）6日以上至30日(含)辦結件數：自收文次日至辦結發文止，在6日以上(以6.01日起算)到30日間完成者均屬之。占發文件數百分比(6/8)：係「6日以上至30日(含)辦結件數」與「發文件數」之比。</text:p>
            <text:p text:style-name="P57">（七）30日以上辦結件數：自收文次日至辦結發文止，在30日以上(以30.01日起算)完成者均屬之。占發文件數百分比(7/8)：係「30日以上辦結件數」與「發文件數」之比。</text:p>
            <text:p text:style-name="P58">（八）發文件數小計(5+6+7)：係已結案發文之總數。</text:p>
            <text:p text:style-name="P59">（九）存查件數：凡奉批存查案件均屬之。</text:p>
            <text:p text:style-name="P60">（十）辦結件數總計（8+9）：發文件數與存查件數之和。占應辦公文總數百分比（10/4）：係「辦結件數」與「應辦公文總數」之比。</text:p>
            <text:p text:style-name="P61">（十一）發文平均使用日數：係發文使用日數之和，除以發文總件數，所得之商。日數計算採四捨五入取到小數點後第2位。</text:p>
            <text:soft-page-break/>
            <text:p text:style-name="P62">（十二）待辦件數（4-10）：凡未辦理完成者均屬之，含未銷號者在內。其為「應辦公文總數」減「辦結件數」；亦為未逾辦理期限待辦件數與已逾辦理待辦件數之和。占應辦公文總數百分比（12/4）：「待辦件數」與「應辦公文總數」之比。</text:p>
            <text:p text:style-name="P63">（十三）未逾辦理期限待辦件數：凡未超過處理時限之待辦公文均屬之。<text:tab/></text:p>
            <text:p text:style-name="P64">（十四）已逾辦理期限待辦件數：凡超過處理時限之待辦公文均屬之。</text:p>
            <text:p text:style-name="P65"><text:span text:style-name="T66">＊統計單位：件數</text:span><text:span text:style-name="T67">、</text:span><text:span text:style-name="T68">百分比</text:span><text:span text:style-name="T69">及日數</text:span><text:span text:style-name="T70">。</text:span></text:p>
            <text:p text:style-name="P71">＊統計分類：按應辦公文、已結公文、待辦公文分類。</text:p>
            <text:p text:style-name="P72">＊發布週期：月。</text:p>
            <text:p text:style-name="P73">＊時效：8日。</text:p>
            <text:p text:style-name="P74">＊資料變革：無。</text:p>
            <text:p text:style-name="P75">四、公開資料發布訊息</text:p>
            <text:p text:style-name="P76"><text:span text:style-name="T77">＊預告發布日期：每月終了</text:span><text:span text:style-name="T78">8</text:span><text:span text:style-name="T79">日。</text:span><text:span text:style-name="T80">(</text:span><text:span text:style-name="T81">原訂預告發布日期如遇例假日或國定假日則延至下一個工作日發布</text:span><text:span text:style-name="T82">)</text:span></text:p>
            <text:p text:style-name="P83"><text:span text:style-name="T84">＊同步發送單位：</text:span><text:span text:style-name="T85">臺中市政府主計處。</text:span></text:p>
            <text:p text:style-name="P86">五、資料品質</text:p>
            <text:p text:style-name="P87"><text:span text:style-name="T88">＊統計指標編製方法與資料來源說明：</text:span><text:span text:style-name="T89">本所</text:span><text:span text:style-name="T90">秘書</text:span><text:span text:style-name="T91">室</text:span><text:span text:style-name="T92">依據</text:span><text:span text:style-name="T93">臺中市政府公文整合資訊系統</text:span><text:span text:style-name="T94">資料編製。</text:span></text:p>
            <text:p text:style-name="P95">＊統計資料交叉查核及確保資料合理性之機制：由電腦系統自動進行加總交叉查核。</text:p>
            <text:p text:style-name="P96">六、須注意及預定改變之事項：表號30280-06-02-3。</text:p>
            <text:p text:style-name="P97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1pt" style:font-size-asian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Damita</meta:initial-creator>
    <dc:creator>Jason</dc:creator>
    <meta:creation-date>2024-12-11T06:52:00Z</meta:creation-date>
    <dc:date>2024-12-11T06:52:00Z</dc:date>
    <meta:template xlink:href="Normal.dotm" xlink:type="simple"/>
    <meta:editing-cycles>2</meta:editing-cycles>
    <meta:editing-duration>PT0S</meta:editing-duration>
    <meta:document-statistic meta:page-count="2" meta:paragraph-count="2" meta:word-count="208" meta:character-count="1397" meta:row-count="9" meta:non-whitespace-character-count="1191"/>
  </office:meta>
</office:document-meta>
</file>