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3" style:parent-style-name="內文" style:family="paragraph">
      <style:paragraph-properties fo:line-height="0.2361in" fo:text-indent="0.3222in"/>
    </style:style>
    <style:style style:name="T1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361in" fo:text-indent="0.3222in"/>
    </style:style>
    <style:style style:name="T1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line-height="0.2361in" fo:text-indent="0.3222in"/>
    </style:style>
    <style:style style:name="T2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2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3" style:parent-style-name="超連結" style:family="text">
      <style:text-properties style:font-name="Times New Roman" fo:color="#3333FF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3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42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44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="標楷體" style:font-name-asian="標楷體" fo:letter-spacing="0.0118in" style:font-size-complex="12pt"/>
    </style:style>
    <style:style style:name="P48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118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52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6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1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7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7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27in" style:font-size-complex="12pt"/>
    </style:style>
    <style:style style:name="T76" style:parent-style-name="預設段落字型" style:family="text">
      <style:text-properties style:font-name="標楷體" style:font-name-asian="標楷體" fo:letter-spacing="-0.0027in" style:font-size-complex="12pt"/>
    </style:style>
    <style:style style:name="T77" style:parent-style-name="預設段落字型" style:family="text">
      <style:text-properties style:font-name="標楷體" style:font-name-asian="標楷體" fo:letter-spacing="-0.0027in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fo:letter-spacing="-0.0027in" style:font-size-complex="12pt"/>
    </style:style>
    <style:style style:name="P80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D0D0D" style:font-size-complex="12pt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86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霧峰</text:span><text:span text:style-name="T8">區</text:span><text:span text:style-name="T9">公所發包預算達公告金額以上標案施工進度統計表</text:span></text:p>
      <text:p text:style-name="P10">一、發布及編製機關單位</text:p>
      <text:p text:style-name="P11">＊發布機關、單位：臺中市霧峰區公所會計室</text:p>
      <text:p text:style-name="P12">＊編製單位：臺中市霧峰區公所秘書室</text:p>
      <text:p text:style-name="P13"><text:span text:style-name="T14">＊聯絡電話：04-</text:span><text:span text:style-name="T15">23397128</text:span><text:span text:style-name="T16">#</text:span><text:span text:style-name="T17">732</text:span></text:p>
      <text:p text:style-name="P18"><text:span text:style-name="T19">＊傳真：04-</text:span><text:span text:style-name="T20">23399327</text:span></text:p>
      <text:p text:style-name="P21"><text:span text:style-name="T22">＊電子信箱：</text:span><text:span text:style-name="T23">ntuser60</text:span><text:span text:style-name="T24">@taichung.gov.tw</text:span></text:p>
      <text:p text:style-name="P25">二、發布形式</text:p>
      <text:p text:style-name="P26">＊<text:tab/>口頭：</text:p>
      <text:p text:style-name="P27"><text:s text:c="9"/>（ ）記者會或說明會</text:p>
      <text:p text:style-name="P28">＊<text:tab/>書面：</text:p>
      <text:p text:style-name="P29"><text:s text:c="7"/>（ ）新聞稿 <text:s text:c="2"/>（V）報表 <text:s/>（ ）書刊，刊名：</text:p>
      <text:p text:style-name="P30">＊電子媒體：</text:p>
      <text:p text:style-name="P31">（V）線上書刊及資料庫，網址：</text:p>
      <text:p text:style-name="P32"><text:a xlink:href="https://govstat.taichung.gov.tw/TCSTAT/Page/kcg01_2.aspx?Mid1=387720000A" office:target-frame-name="_top" xlink:show="replace"><text:span text:style-name="T33">https://govstat.taichung.gov.tw/TCSTAT/Page/kcg01_2.aspx?Mid1=387720000A</text:span></text:a></text:p>
      <text:p text:style-name="P34">（ ）磁片 <text:s text:c="2"/>（ ）光碟片 <text:s/>（ ）其他</text:p>
      <text:p text:style-name="P35">三、資料範圍、週期及時效</text:p>
      <text:p text:style-name="P36"><text:span text:style-name="T37">＊統計地區範圍及對象：本所各課室辦理發包預算達行政院公共工程委員會</text:span><text:span text:style-name="T38"><text:s/></text:span><text:span text:style-name="T39">訂定政府採購法之公告金額以上標案</text:span><text:span text:style-name="T40">均為統計對象</text:span><text:span text:style-name="T41">。</text:span></text:p>
      <text:p text:style-name="P42">＊統計標準時間：以每月月底之事實為準。</text:p>
      <text:p text:style-name="P43">＊統計項目定義：</text:p>
      <text:p text:style-name="P44"><text:span text:style-name="T45">(一</text:span><text:span text:style-name="T46">)</text:span><text:span text:style-name="T47">總件數=未發包或開工件數+標案進度執行狀況件數+解約件數+已驗收件數。</text:span></text:p>
      <text:p text:style-name="P48"><text:span text:style-name="T49">(二)</text:span><text:span text:style-name="T50">已驗收件數係指當月完成驗收之標案件數。</text:span></text:p>
      <text:p text:style-name="P51">(三）「迄未填報」欄係指標案未完成驗收或解約且當月進度尚未填列數。</text:p>
      <text:p text:style-name="P52"><text:span text:style-name="T53"><text:s text:c="2"/></text:span><text:span text:style-name="T54">（</text:span><text:span text:style-name="T55">四</text:span><text:span text:style-name="T56">）填報率</text:span><text:span text:style-name="T57">(小數點兩位%)</text:span><text:span text:style-name="T58">=(總件數-未發包或開工件數-迄未填報)/(總件</text:span><text:span text:style-name="T59"><text:s/></text:span><text:span text:style-name="T60">數-未發包或開工件數)。</text:span><text:span text:style-name="T61"><text:tab/></text:span><text:span text:style-name="T62"><text:tab/></text:span></text:p>
      <text:p text:style-name="P63"><text:s text:c="2"/>（五）本表標案資料填報月份以每月1日為切換點，俾供機關提由追蹤通<text:s text:c="3"/>知。</text:p>
      <text:p text:style-name="P64">＊統計單位：件、%。</text:p>
      <text:p text:style-name="P65">＊統計分類：按總件數、未發包或開工件數、標案進度執行狀況件數、解約<text:s text:c="3"/></text:p>
      <text:p text:style-name="P66"><text:s text:c="12"/>件數、填報率、已驗收件數分類。</text:p>
      <text:p text:style-name="P67">＊發布週期：月。</text:p>
      <text:p text:style-name="P68">＊時效：１個月。</text:p>
      <text:p text:style-name="P69">＊資料變革：無。</text:p>
      <text:p text:style-name="P70">四、公開資料發布訊息</text:p>
      <text:p text:style-name="P71">＊預告發布日期：每月終了1個月。(原訂預告發布日期如遇例假日或國定假日則延至下一個工作日發布)</text:p>
      <text:soft-page-break/>
      <text:p text:style-name="P72">＊同步發送單位：臺中市政府主計處</text:p>
      <text:p text:style-name="P73">五、資料品質</text:p>
      <text:p text:style-name="P74"><text:span text:style-name="T75">＊統計指標編製方法與資料來源說明：本所</text:span><text:span text:style-name="T76">秘書</text:span><text:span text:style-name="T77">室依據</text:span><text:span text:style-name="T78">行政院公共工程委員會「公共工程雲端系統」資料</text:span><text:span text:style-name="T79">編製。</text:span></text:p>
      <text:p text:style-name="P80"><text:span text:style-name="T81">＊統計資料交叉查核及確保資料合理性之機制：</text:span><text:span text:style-name="T82">報表檔案設置公式檢核計算，</text:span><text:span text:style-name="T83">交叉查核資料加總正確性。</text:span></text:p>
      <text:p text:style-name="P84">六、須注意及預定改變之事項：表號30280-05-02-3<text:s/>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06T08:32:00Z</meta:creation-date>
    <dc:date>2023-12-06T08:32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