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超連結" style:family="text">
      <style:text-properties style:use-window-font-color="true" fo:font-size="14pt" style:font-size-asian="14pt" style:text-underline-type="none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超連結" style:family="text">
      <style:text-properties style:use-window-font-color="true" style:letter-kerning="false" style:text-underline-type="none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861in" fo:text-indent="-0.587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letter-spacing="0.0118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027in" fo:font-size="14pt" style:font-size-asian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區</text:span><text:span text:style-name="T13">公所發包預算一百萬元以上標案施工進度統計表</text:span></text:p>
            <text:p text:style-name="P14">一、發布及編製機關單位</text:p>
            <text:p text:style-name="P15">＊發布機關、單位：臺中市沙鹿區公所會計室</text:p>
            <text:p text:style-name="P16"><text:span text:style-name="T17">＊編製單位：臺中市沙鹿區公所</text:span><text:span text:style-name="T18">秘書</text:span><text:span text:style-name="T19">室</text:span></text:p>
            <text:p text:style-name="P20">＊聯絡電話：04-26634106</text:p>
            <text:p text:style-name="P21">＊傳真：04-26634118</text:p>
            <text:p text:style-name="P22"><text:span text:style-name="T23">＊電子信箱：</text:span><text:a xlink:href="mailto:du006@shalu.gov.tw" office:target-frame-name="_top" xlink:show="replace"><text:span text:style-name="T24">ap4880@shalu.gov.tw</text:span></text:a>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V）報表 <text:s/>（ ）書刊，刊名：</text:p>
            <text:p text:style-name="P30">＊電子媒體：</text:p>
            <text:p text:style-name="P31"><text:span text:style-name="T32">（</text:span><text:span text:style-name="T33">V</text:span><text:span text:style-name="T34">）線上書刊及資料庫，</text:span><text:span text:style-name="T35">網址：</text:span></text:p>
            <text:p text:style-name="P36"><text:a xlink:href="https://govstat.taichung.gov.tw/TCSTAT/page/kcg01_2.aspx?Mid1=387630000A" office:target-frame-name="_top" xlink:show="replace"><text:span text:style-name="T37">https://govstat.taichung.gov.tw/TCSTAT/page/kcg01_2.aspx?Mid1=387630000A</text:span></text:a></text:p>
            <text:p text:style-name="P38"/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＊統計地區範圍及對象：本所各課室辦理發包預算一百萬元以上標案。</text:p>
            <text:p text:style-name="P42">＊統計標準時間：以每月1日至月底之事實為準。</text:p>
            <text:p text:style-name="P43">＊統計項目定義：</text:p>
            <text:p text:style-name="P44">（一）「迄未填報」欄係指標案未完工或解約且當月進度尚未填列件數。</text:p>
            <text:p text:style-name="P45">（二）填報率=(總件數-未發包或開工件數-迄未填報)/(總件數-未發包或開工件數)。<text:tab/><text:tab/></text:p>
            <text:p text:style-name="P46">（三）本表標案資料填報月份以每月1日為切換點，俾供機關提由追蹤通知。</text:p>
            <text:p text:style-name="P47"><text:span text:style-name="T48">＊統計單位：</text:span><text:span text:style-name="T49">件數</text:span><text:span text:style-name="T50">、</text:span><text:span text:style-name="T51">%</text:span><text:span text:style-name="T52">。</text:span></text:p>
            <text:p text:style-name="P53"><text:span text:style-name="T54">＊統計分類：</text:span><text:span text:style-name="T55">按總件數、未發包或開工件數、標案進度執行狀況件數、解約件數、填報率、已完成標案件數分類。</text:span></text:p>
            <text:p text:style-name="P56">＊發布週期：月。</text:p>
            <text:p text:style-name="P57"><text:span text:style-name="T58">＊時效：</text:span><text:span text:style-name="T59">１個月。</text:span></text:p>
            <text:p text:style-name="P60">＊資料變革：無。</text:p>
            <text:p text:style-name="P61">四、公開資料發布訊息</text:p>
            <text:p text:style-name="P62"><text:span text:style-name="T63">＊預告發布日期：</text:span><text:span text:style-name="T64">每月終了1</text:span><text:span text:style-name="T65">個月</text:span><text:span text:style-name="T66">。</text:span><text:span text:style-name="T67">(</text:span><text:span text:style-name="T68">原訂預告發布日期如遇例假日或國定假日則延至下一個工作日發布</text:span><text:span text:style-name="T69">)</text:span></text:p>
            <text:p text:style-name="P70"><text:span text:style-name="T71">＊同步發送單位：</text:span><text:span text:style-name="T72">臺中市政府主計處。</text:span></text:p>
            <text:p text:style-name="P73">五、資料品質</text:p>
            <text:p text:style-name="P74"><text:span text:style-name="T75">＊統計指標編製方法與資料來源說</text:span><text:span text:style-name="T76">明：</text:span><text:span text:style-name="T77">本所</text:span><text:span text:style-name="T78">秘書</text:span><text:span text:style-name="T79">室</text:span><text:span text:style-name="T80">依據臺中市政府標案管考系統、公共工程標案管理系統</text:span><text:span text:style-name="T81">資料編製。</text:span></text:p>
            <text:soft-page-break/>
            <text:p text:style-name="P82">＊統計資料交叉查核及確保資料合理性之機制：由電腦系統自動進行加總交叉查核。</text:p>
            <text:p text:style-name="P83">六、須注意及預定改變之事項：表號30280-05-02-3<text:s/></text:p>
            <text:p text:style-name="P84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3-03-07T01:37:00Z</meta:creation-date>
    <dc:date>2023-03-07T01:37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