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8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9" style:parent-style-name="內文" style:family="paragraph">
      <style:paragraph-properties fo:line-height="0.2361in" fo:text-indent="0.3222in"/>
    </style:style>
    <style:style style:name="T1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13" style:parent-style-name="內文" style:family="paragraph">
      <style:paragraph-properties fo:line-height="0.2361in" fo:text-indent="0.3222in"/>
    </style:style>
    <style:style style:name="T1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8" style:parent-style-name="預設段落字型" style:family="text">
      <style:text-properties style:font-name="標楷體" style:font-name-asian="標楷體" fo:letter-spacing="0.0118in" style:font-size-complex="12pt"/>
    </style:style>
    <style:style style:name="P19" style:parent-style-name="內文" style:family="paragraph">
      <style:paragraph-properties fo:line-height="0.2361in" fo:text-indent="0.3222in"/>
    </style:style>
    <style:style style:name="T2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line-height="0.2361in" fo:text-indent="0.3222in"/>
    </style:style>
    <style:style style:name="T2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361in" fo:text-indent="0.3222in"/>
    </style:style>
    <style:style style:name="T2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0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3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3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5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6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7" style:parent-style-name="內文" style:family="paragraph">
      <style:paragraph-properties fo:line-height="0.2361in" fo:text-indent="0.3222in"/>
    </style:style>
    <style:style style:name="T3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0" style:parent-style-name="超連結" style:family="text">
      <style:text-properties fo:font-size="11pt" style:font-size-asian="11pt"/>
    </style:style>
    <style:style style:name="T41" style:parent-style-name="預設段落字型" style:family="text">
      <style:text-properties fo:color="#000000" fo:font-size="11pt" style:font-size-asian="11pt"/>
    </style:style>
    <style:style style:name="P4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43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44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50" style:parent-style-name="內文" style:family="paragraph">
      <style:paragraph-properties fo:line-height="0.2361in" fo:text-indent="0.3222in"/>
    </style:style>
    <style:style style:name="T5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P53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4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fo:letter-spacing="0.0118in" style:font-size-complex="12pt"/>
    </style:style>
    <style:style style:name="P58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118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62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7in" style:font-size-complex="12pt"/>
    </style:style>
    <style:style style:name="T64" style:parent-style-name="預設段落字型" style:family="text">
      <style:text-properties style:font-name="標楷體" style:font-name-asian="標楷體" fo:letter-spacing="-0.0027in" style:font-size-complex="12pt"/>
    </style:style>
    <style:style style:name="T65" style:parent-style-name="預設段落字型" style:family="text">
      <style:text-properties style:font-name="標楷體" style:font-name-asian="標楷體" fo:letter-spacing="-0.0027in" style:font-size-complex="12pt"/>
    </style:style>
    <style:style style:name="T66" style:parent-style-name="預設段落字型" style:family="text">
      <style:text-properties style:font-name="標楷體" style:font-name-asian="標楷體" fo:letter-spacing="-0.0027in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fo:letter-spacing="-0.0027in" style:font-size-complex="12pt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70" style:parent-style-name="預設段落字型" style:family="text">
      <style:text-properties style:font-name="標楷體" style:font-name-asian="標楷體" fo:letter-spacing="-0.0027in" style:font-size-complex="12pt"/>
    </style:style>
    <style:style style:name="P71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letter-spacing="-0.0027in" style:font-size-complex="12pt"/>
    </style:style>
    <style:style style:name="P72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73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74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75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76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77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78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79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letter-spacing="-0.0027in" style:font-size-complex="12pt"/>
    </style:style>
    <style:style style:name="P8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81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82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27in" style:font-size-complex="12pt"/>
    </style:style>
    <style:style style:name="T84" style:parent-style-name="預設段落字型" style:family="text">
      <style:text-properties style:font-name="標楷體" style:font-name-asian="標楷體" fo:letter-spacing="0.0118in" style:font-size-complex="12pt"/>
    </style:style>
    <style:style style:name="T85" style:parent-style-name="預設段落字型" style:family="text">
      <style:text-properties style:font-name="標楷體" style:font-name-asian="標楷體" fo:letter-spacing="-0.0027in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-0.0027in" style:font-size-complex="12pt"/>
    </style:style>
    <style:style style:name="P88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27in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0D0D0D" style:font-size-complex="12pt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94" style:parent-style-name="內文" style:family="paragraph">
      <style:paragraph-properties fo:widows="2" fo:orphans="2" fo:text-align="justify" fo:line-height="0.25in"/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<text:span text:style-name="T5">資料項目：臺中市</text:span><text:span text:style-name="T6">新社</text:span><text:span text:style-name="T7">區公所發包預算達公告金額以上標案施工進度統計表</text:span></text:p>
      <text:p text:style-name="P8">一、發布及編製機關單位</text:p>
      <text:p text:style-name="P9"><text:span text:style-name="T10">＊發布機關、單位：臺中市</text:span><text:span text:style-name="T11">新社</text:span><text:span text:style-name="T12">區公所會計室</text:span></text:p>
      <text:p text:style-name="P13"><text:span text:style-name="T14">＊編製單位：</text:span><text:span text:style-name="T15">臺中市</text:span><text:span text:style-name="T16">新社</text:span><text:span text:style-name="T17">區公所</text:span><text:span text:style-name="T18">秘書室</text:span></text:p>
      <text:p text:style-name="P19"><text:span text:style-name="T20">＊聯絡電話：04-</text:span><text:span text:style-name="T21">25811111</text:span>轉<text:span text:style-name="T22">136</text:span></text:p>
      <text:p text:style-name="P23"><text:span text:style-name="T24">＊傳真：04-</text:span><text:span text:style-name="T25">25822083</text:span></text:p>
      <text:p text:style-name="P26"><text:span text:style-name="T27">＊電子信箱：</text:span><text:span text:style-name="T28">shinshou25</text:span><text:span text:style-name="T29">@taichung.gov.tw</text:span></text:p>
      <text:p text:style-name="P30">二、發布形式</text:p>
      <text:p text:style-name="P31">＊<text:tab/>口頭：</text:p>
      <text:p text:style-name="P32"><text:s text:c="9"/>（ ）記者會或說明會</text:p>
      <text:p text:style-name="P33">＊<text:tab/>書面：</text:p>
      <text:p text:style-name="P34"><text:s text:c="7"/>（ ）新聞稿 <text:s text:c="2"/>（V）報表 <text:s/>（ ）書刊，刊名：</text:p>
      <text:p text:style-name="P35">＊電子媒體：</text:p>
      <text:p text:style-name="P36">（V）線上書刊及資料庫，網址：</text:p>
      <text:p text:style-name="P37"><text:span text:style-name="T38"><text:s/></text:span><text:span text:style-name="T39"><text:s text:c="4"/></text:span><text:a xlink:href="https://govstat.taichung.gov.tw/TCSTAT/Page/kcg01_1.aspx?Mid1=387790000A" office:target-frame-name="_top" xlink:show="replace"><text:span text:style-name="T40">https://govstat.taichung.gov.tw/TCSTAT/Page/kcg01_1.aspx?Mid1=387790000A</text:span></text:a><text:span text:style-name="T41"><text:s/></text:span></text:p>
      <text:p text:style-name="P42">（ ）磁片 <text:s text:c="2"/>（ ）光碟片 <text:s/>（ ）其他</text:p>
      <text:p text:style-name="P43">三、資料範圍、週期及時效</text:p>
      <text:p text:style-name="P44"><text:span text:style-name="T45">＊統計地區範圍及對象：本所各課室辦理發包預算達行政院公共工程委員會</text:span><text:span text:style-name="T46"><text:s/></text:span><text:span text:style-name="T47">訂定政府採購法之公告金額以上標案</text:span><text:span text:style-name="T48">均為統計對象</text:span><text:span text:style-name="T49">。</text:span></text:p>
      <text:p text:style-name="P50"><text:span text:style-name="T51">＊統計標準時間：</text:span><text:span text:style-name="T52">以每月月底之事實為準。</text:span></text:p>
      <text:p text:style-name="P53">＊統計項目定義：</text:p>
      <text:p text:style-name="P54"><text:span text:style-name="T55">(一</text:span><text:span text:style-name="T56">)</text:span><text:span text:style-name="T57">總件數=未發包或開工件數+標案進度執行狀況件數+解約件數+已驗收件數。</text:span></text:p>
      <text:p text:style-name="P58"><text:span text:style-name="T59">(二)</text:span><text:span text:style-name="T60">已驗收件數係指當月完成驗收之標案件數。</text:span></text:p>
      <text:p text:style-name="P61">(三）「迄未填報」欄係指標案未完成驗收或解約且當月進度尚未填列數。</text:p>
      <text:p text:style-name="P62"><text:span text:style-name="T63"><text:s text:c="2"/></text:span><text:span text:style-name="T64">（</text:span><text:span text:style-name="T65">四</text:span><text:span text:style-name="T66">）填報率</text:span><text:span text:style-name="T67">(小數點兩位%)</text:span><text:span text:style-name="T68">=(總件數-未發包或開工件數-迄未填報)/(總件數-未發包或開工件數)。</text:span><text:span text:style-name="T69"><text:tab/></text:span><text:span text:style-name="T70"><text:tab/></text:span></text:p>
      <text:p text:style-name="P71"><text:s text:c="2"/>（五）本表標案資料填報月份以每月1日為切換點，俾供機關提由追蹤通知。</text:p>
      <text:p text:style-name="P72">＊統計單位：件、%。</text:p>
      <text:p text:style-name="P73">＊統計分類：按總件數、未發包或開工件數、標案進度執行狀況件數、解約</text:p>
      <text:p text:style-name="P74"><text:s text:c="12"/>件數、填報率、已驗收件數分類。</text:p>
      <text:p text:style-name="P75">＊發布週期：月。</text:p>
      <text:p text:style-name="P76">＊時效：１個月。</text:p>
      <text:p text:style-name="P77">＊資料變革：無。</text:p>
      <text:p text:style-name="P78">四、公開資料發布訊息</text:p>
      <text:p text:style-name="P79">＊預告發布日期：每月終了1個月。(原訂預告發布日期如遇例假日或國定假日則延至下一個工作日發布)</text:p>
      <text:p text:style-name="P80">＊同步發送單位：臺中市政府主計處</text:p>
      <text:p text:style-name="P81">五、資料品質</text:p>
      <text:p text:style-name="P82"><text:span text:style-name="T83">＊統計指標編製方法與資料來源說明：本所</text:span><text:span text:style-name="T84">秘書</text:span><text:span text:style-name="T85">室依據</text:span><text:span text:style-name="T86">行政院公共工程委員會「公共工程雲端系統」資料</text:span><text:span text:style-name="T87">編製。</text:span></text:p>
      <text:soft-page-break/>
      <text:p text:style-name="P88"><text:span text:style-name="T89">＊統計資料交叉查核及確保資料合理性之機制：</text:span><text:span text:style-name="T90">報表檔案設置</text:span><text:span text:style-name="T91">公式檢核計算，交叉查核資料加總正確性。</text:span></text:p>
      <text:p text:style-name="P92">六、須注意及預定改變之事項：表號30280-05-02-3<text:s/></text:p>
      <text:p text:style-name="P93">七、其他事項：無。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in" fo:margin-bottom="0.5513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3-12-03T06:24:00Z</meta:creation-date>
    <dc:date>2023-12-03T06:24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