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P4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fo:color="#0D0D0D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</style:style>
    <style:style style:name="T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361in" fo:text-indent="0.3222in"/>
    </style:style>
    <style:style style:name="T1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361in" fo:text-indent="0.3222in"/>
    </style:style>
    <style:style style:name="T2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style:line-height-at-least="0in" fo:margin-left="0.6881in" fo:margin-right="-0.2277in">
        <style:tab-stops/>
      </style:paragraph-properties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P3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1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="標楷體" style:font-name-asian="標楷體" fo:letter-spacing="0.0118in" style:font-size-complex="12pt"/>
    </style:style>
    <style:style style:name="P44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118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8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P54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5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62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6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6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P70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3" style:parent-style-name="預設段落字型" style:family="text">
      <style:text-properties style:font-name="標楷體" style:font-name-asian="標楷體" fo:color="#0D0D0D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6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/>
      <text:p text:style-name="P5">資料種類：行政管理及考核統計</text:p>
      <text:p text:style-name="P6"><text:span text:style-name="T7">資料項目：</text:span><text:span text:style-name="T8">臺中市大里區公所發包預算達公告金額以上標案施工進度統計表</text:span></text:p>
      <text:p text:style-name="P9">一、發布及編製機關單位</text:p>
      <text:p text:style-name="P10">＊發布機關、單位：臺中市大里區公所會計室</text:p>
      <text:p text:style-name="P11">＊編製單位：臺中市大里區公所秘書室</text:p>
      <text:p text:style-name="P12"><text:span text:style-name="T13">＊聯絡電話：</text:span><text:span text:style-name="T14">04-24063979</text:span><text:span text:style-name="T15">#</text:span><text:span text:style-name="T16">238</text:span></text:p>
      <text:p text:style-name="P17"><text:span text:style-name="T18">＊傳真：</text:span><text:span text:style-name="T19">04-24061223</text:span></text:p>
      <text:p text:style-name="P20"><text:span text:style-name="T21">＊電子信箱：</text:span><text:span text:style-name="T22">dalia106@taichung.gov.tw</text:span></text:p>
      <text:p text:style-name="P23">二、發布形式</text:p>
      <text:p text:style-name="P24">＊<text:tab/>口頭：</text:p>
      <text:p text:style-name="P25"><text:s text:c="9"/>（ ）記者會或說明會</text:p>
      <text:p text:style-name="P26">＊<text:tab/>書面：</text:p>
      <text:p text:style-name="P27"><text:s text:c="7"/>（ ）新聞稿 <text:s text:c="2"/>（V）報表 <text:s/>（ ）書刊，刊名：</text:p>
      <text:p text:style-name="P28">＊電子媒體：</text:p>
      <text:p text:style-name="P29">（V）線上書刊及資料庫，網址：</text:p>
      <text:p text:style-name="P30"><text:span text:style-name="T31">https://govstat.taichung.gov.tw/TCSTAT/Page/kcg01_2.aspx?Mid1=387600000A</text:span></text:p>
      <text:p text:style-name="P32">（ ）磁片 <text:s text:c="2"/>（ ）光碟片 <text:s/>（ ）其他</text:p>
      <text:p text:style-name="P33">三、資料範圍、週期及時效</text:p>
      <text:p text:style-name="P34"><text:span text:style-name="T35">＊統計地區範圍及對象：本所各課室辦理發包預算達行政院公共工程委員會 訂定政府採購</text:span><text:span text:style-name="T36">法之公告金額以上標案</text:span><text:span text:style-name="T37">均為統計對象</text:span><text:span text:style-name="T38">。</text:span></text:p>
      <text:p text:style-name="P39">＊統計標準時間：以每月月底之事實為準。</text:p>
      <text:p text:style-name="P40">＊統計項目定義：</text:p>
      <text:p text:style-name="P41"><text:span text:style-name="T42">(一)</text:span><text:span text:style-name="T43">總件數=未發包或開工件數+標案進度執行狀況件數+解約件數+已驗收件數。</text:span></text:p>
      <text:p text:style-name="P44"><text:span text:style-name="T45">(二)</text:span><text:span text:style-name="T46">已驗收件數係指當月完成驗收之標案件數。</text:span></text:p>
      <text:p text:style-name="P47">(三）「迄未填報」欄係指標案未完成驗收或解約且當月進度尚未填列數。</text:p>
      <text:p text:style-name="P48"><text:span text:style-name="T49"><text:s text:c="2"/>（四）填報率</text:span><text:span text:style-name="T50">(小數點兩位%)</text:span><text:span text:style-name="T51">=(總件數-未發包或開工件數-迄未填報)/(總件 數-未發包或開工件數)。</text:span><text:span text:style-name="T52"><text:tab/></text:span><text:span text:style-name="T53"><text:tab/></text:span></text:p>
      <text:p text:style-name="P54"><text:s text:c="2"/>（五）本表標案資料填報月份以每月1日為切換點，俾供機關提由追蹤通 <text:s text:c="2"/>知。</text:p>
      <text:p text:style-name="P55">＊統計單位：件、%。</text:p>
      <text:p text:style-name="P56">＊統計分類：按總件數、未發包或開工件數、標案進度執行狀況件數、解約 <text:s text:c="2"/></text:p>
      <text:p text:style-name="P57"><text:s text:c="12"/>件數、填報率、已驗收件數分類。</text:p>
      <text:p text:style-name="P58">＊發布週期：月。</text:p>
      <text:p text:style-name="P59">＊時效：１個月。</text:p>
      <text:p text:style-name="P60">＊資料變革：無。</text:p>
      <text:p text:style-name="P61">四、公開資料發布訊息</text:p>
      <text:soft-page-break/>
      <text:p text:style-name="P62">＊預告發布日期：每月終了1個月。(原訂預告發布日期如遇例假日或國定假日則延至下一個工作日發布)</text:p>
      <text:p text:style-name="P63">＊同步發送單位：臺中市政府主計處</text:p>
      <text:p text:style-name="P64">五、資料品質</text:p>
      <text:p text:style-name="P65"><text:span text:style-name="T66">＊統計指標編製方法與資料來源說明</text:span><text:span text:style-name="T67">：本所秘書室依據</text:span><text:span text:style-name="T68">行政院公共工程委員會「公共工程雲端系統」資料</text:span><text:span text:style-name="T69">編製。</text:span></text:p>
      <text:p text:style-name="P70"><text:span text:style-name="T71">＊統計資料交叉查核及確保資料合理性之</text:span><text:span text:style-name="T72">機制：</text:span><text:span text:style-name="T73">報表檔案設置公式檢核計算，交叉查核資料加總正確性。</text:span></text:p>
      <text:p text:style-name="P74">六、須注意及預定改變之事項：表號30280-05-02-3<text:s/>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長志</meta:initial-creator>
    <dc:creator>cws</dc:creator>
    <meta:creation-date>2023-12-06T02:33:00Z</meta:creation-date>
    <dc:date>2023-12-06T02:33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