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3333in">
        <style:tab-stops/>
      </style:paragraph-properties>
      <style:text-properties style:font-name="標楷體" style:font-name-asian="標楷體" fo:letter-spacing="-0.0027in" style:font-size-complex="12pt"/>
    </style:style>
    <style:style style:name="P2" style:parent-style-name="內文" style:family="paragraph">
      <style:paragraph-properties fo:text-align="center"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color="#0D0D0D" style:font-size-complex="12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color="#0D0D0D" style:font-size-complex="12pt"/>
    </style:style>
    <style:style style:name="T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" style:parent-style-name="內文" style:family="paragraph">
      <style:paragraph-properties fo:line-height="0.2361in" fo:text-indent="0.3222in"/>
    </style:style>
    <style:style style:name="T1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14" style:parent-style-name="內文" style:family="paragraph">
      <style:paragraph-properties fo:line-height="0.2361in" fo:text-indent="0.3222in"/>
    </style:style>
    <style:style style:name="T1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20" style:parent-style-name="內文" style:family="paragraph">
      <style:paragraph-properties fo:line-height="0.2361in" fo:text-indent="0.3222in"/>
    </style:style>
    <style:style style:name="T2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361in" fo:text-indent="0.3222in"/>
    </style:style>
    <style:style style:name="T2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361in" fo:text-indent="0.3222in"/>
    </style:style>
    <style:style style:name="T2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3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3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3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4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5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6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37" style:parent-style-name="內文" style:family="paragraph">
      <style:paragraph-properties fo:text-align="justify" style:line-height-at-least="0in" fo:margin-right="-0.2277in" fo:text-indent="0.3333in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4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41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4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D0D0D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47" style:parent-style-name="內文" style:family="paragraph">
      <style:paragraph-properties fo:line-height="0.2361in" fo:text-indent="0.3222in"/>
    </style:style>
    <style:style style:name="T4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4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0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51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52" style:parent-style-name="內文" style:family="paragraph">
      <style:paragraph-properties fo:line-height="0.2361in" fo:margin-left="0.8861in" fo:text-indent="-0.402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55" style:parent-style-name="預設段落字型" style:family="text">
      <style:text-properties style:font-name="標楷體" style:font-name-asian="標楷體" fo:color="#000000" fo:letter-spacing="0.0118in" style:font-size-complex="12pt"/>
    </style:style>
    <style:style style:name="P56" style:parent-style-name="內文" style:family="paragraph">
      <style:paragraph-properties fo:line-height="0.2361in" fo:margin-left="0.959in" fo:text-indent="-0.4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0.0118in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line-height="0.2361in" fo:text-indent="0.4833in"/>
    </style:style>
    <style:style style:name="T6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6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68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73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79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80" style:parent-style-name="內文" style:family="paragraph">
      <style:paragraph-properties fo:line-height="0.2361in" fo:margin-left="0.8847in" fo:text-indent="-0.63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2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8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8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8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0" style:parent-style-name="內文" style:family="paragraph">
      <style:paragraph-properties fo:line-height="0.2361in" fo:text-indent="0.3222in"/>
    </style:style>
    <style:style style:name="T91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92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9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4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9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P97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8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99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1" style:parent-style-name="內文" style:family="paragraph">
      <style:paragraph-properties fo:line-height="0.2361in" fo:margin-left="0.4944in" fo:text-indent="-0.1611in">
        <style:tab-stops/>
      </style:paragraph-properties>
      <style:text-properties style:font-name="標楷體" style:font-name-asian="標楷體" fo:color="#0D0D0D" fo:letter-spacing="-0.0027in" style:font-size-complex="12pt"/>
    </style:style>
    <style:style style:name="P102" style:parent-style-name="內文" style:family="paragraph">
      <style:paragraph-properties fo:line-height="0.2361in" fo:text-indent="0.3222in"/>
      <style:text-properties style:font-name="標楷體" style:font-name-asian="標楷體" fo:color="#0D0D0D" fo:letter-spacing="-0.0027in" style:font-size-complex="12pt"/>
    </style:style>
    <style:style style:name="P103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04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6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7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8" style:parent-style-name="預設段落字型" style:family="text">
      <style:text-properties style:font-name="標楷體" style:font-name-asian="標楷體" fo:color="#0D0D0D" fo:letter-spacing="-0.0027in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2" style:parent-style-name="內文" style:family="paragraph">
      <style:paragraph-properties fo:line-height="0.2361in" fo:margin-left="0.4944in" fo:text-indent="-0.16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D0D0D" style:font-size-complex="12pt"/>
    </style:style>
    <style:style style:name="P116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17" style:parent-style-name="內文" style:family="paragraph">
      <style:paragraph-properties fo:line-height="0.2361in"/>
      <style:text-properties style:font-name="標楷體" style:font-name-asian="標楷體" fo:color="#0D0D0D" fo:letter-spacing="-0.0027in" style:font-size-complex="12pt"/>
    </style:style>
    <style:style style:name="P118" style:parent-style-name="內文" style:family="paragraph">
      <style:paragraph-properties fo:widows="2" fo:orphans="2" fo:text-align="justify" fo:line-height="0.25in"/>
      <style:text-properties style:font-name="標楷體" style:font-name-asian="標楷體" fo:color="#0D0D0D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行政管理及考核統計</text:p>
      <text:p text:style-name="P4"><text:span text:style-name="T5">資料項目：</text:span><text:span text:style-name="T6">臺中市</text:span><text:span text:style-name="T7">豐原</text:span><text:span text:style-name="T8">區公所發包預算達公告金額以上標案施工進度統計表</text:span></text:p>
      <text:p text:style-name="P9">一、發布及編製機關單位</text:p>
      <text:p text:style-name="P10"><text:span text:style-name="T11">＊發布機關、單位：臺中市</text:span><text:span text:style-name="T12">豐原</text:span><text:span text:style-name="T13">區公所會計室</text:span></text:p>
      <text:p text:style-name="P14"><text:span text:style-name="T15">＊編製單位：臺中市</text:span><text:span text:style-name="T16">豐原</text:span><text:span text:style-name="T17">區公所</text:span><text:span text:style-name="T18">秘書</text:span><text:span text:style-name="T19">室</text:span></text:p>
      <text:p text:style-name="P20"><text:span text:style-name="T21">＊聯絡電話：04-</text:span><text:span text:style-name="T22">25222106*381-383</text:span></text:p>
      <text:p text:style-name="P23"><text:span text:style-name="T24">＊傳真：04-</text:span><text:span text:style-name="T25">25252190</text:span></text:p>
      <text:p text:style-name="P26"><text:span text:style-name="T27">＊電子信箱：</text:span><text:span text:style-name="T28">ax520104</text:span><text:span text:style-name="T29">@taichung.gov.tw</text:span></text:p>
      <text:p text:style-name="P30">二、發布形式</text:p>
      <text:p text:style-name="P31">＊<text:tab/>口頭：</text:p>
      <text:p text:style-name="P32"><text:s text:c="9"/>（ ）記者會或說明會</text:p>
      <text:p text:style-name="P33">＊<text:tab/>書面：</text:p>
      <text:p text:style-name="P34"><text:s text:c="7"/>（ ）新聞稿 <text:s text:c="2"/>（V）報表 <text:s/>（ ）書刊，刊名：</text:p>
      <text:p text:style-name="P35">＊電子媒體：</text:p>
      <text:p text:style-name="P36">（V）線上書刊及資料庫，網址：</text:p>
      <text:p text:style-name="P37"><text:span text:style-name="T38">https://govstat.taichung.gov.tw/TCSTAT/page/kcg01_2.aspx?Mid1=387590000A</text:span><text:s/></text:p>
      <text:p text:style-name="P39">（ ）磁片 <text:s text:c="2"/>（ ）光碟片 <text:s/>（ ）其他</text:p>
      <text:p text:style-name="P40">三、資料範圍、週期及時效</text:p>
      <text:p text:style-name="P41"><text:span text:style-name="T42">＊統計地區範圍及對象：本所各課室辦理發包預算達行政院公共工程委員會</text:span><text:span text:style-name="T43"><text:s/></text:span><text:span text:style-name="T44">訂定政府採購法之公告金額以上標案</text:span><text:span text:style-name="T45">均為統計對象</text:span><text:span text:style-name="T46">。</text:span></text:p>
      <text:p text:style-name="P47"><text:span text:style-name="T48">＊統計標準時間：</text:span><text:span text:style-name="T49">以每月月底之事實為準</text:span><text:span text:style-name="T50">。</text:span></text:p>
      <text:p text:style-name="P51">＊統計項目定義：</text:p>
      <text:p text:style-name="P52"><text:span text:style-name="T53">(一</text:span><text:span text:style-name="T54">)</text:span><text:span text:style-name="T55">總件數=未發包或開工件數+標案進度執行狀況件數+解約件數+已驗收件數。</text:span></text:p>
      <text:p text:style-name="P56"><text:span text:style-name="T57">(二)</text:span><text:span text:style-name="T58">已驗收件數係指當月完成驗收之標案件數。</text:span></text:p>
      <text:p text:style-name="P59"><text:span text:style-name="T60">(三</text:span><text:span text:style-name="T61">）</text:span><text:span text:style-name="T62">「迄未填報」欄係指標案</text:span><text:span text:style-name="T63">未完</text:span><text:span text:style-name="T64">成驗收</text:span><text:span text:style-name="T65">或</text:span><text:span text:style-name="T66">解約</text:span><text:span text:style-name="T67">且當月進度尚未填列數。</text:span></text:p>
      <text:p text:style-name="P68"><text:span text:style-name="T69"><text:s text:c="2"/></text:span><text:span text:style-name="T70">（</text:span><text:span text:style-name="T71">四</text:span><text:span text:style-name="T72">）</text:span><text:span text:style-name="T73">填報率</text:span><text:span text:style-name="T74">(小數點兩位%)</text:span><text:span text:style-name="T75">=(總件數-未發包或開工件數-迄未填報)/(總件</text:span><text:span text:style-name="T76"><text:s/></text:span><text:span text:style-name="T77">數-未發包或開工件數)。</text:span><text:span text:style-name="T78"><text:tab/></text:span><text:span text:style-name="T79"><text:tab/></text:span></text:p>
      <text:p text:style-name="P80"><text:span text:style-name="T81"><text:s text:c="2"/></text:span><text:span text:style-name="T82">（</text:span><text:span text:style-name="T83">五</text:span><text:span text:style-name="T84">）</text:span><text:span text:style-name="T85">本表標案資料填報月份以每月1日為切換點，俾供機關提由追蹤通</text:span><text:span text:style-name="T86"><text:s text:c="3"/></text:span><text:span text:style-name="T87">知。</text:span></text:p>
      <text:p text:style-name="P88">＊統計單位：件、%。</text:p>
      <text:p text:style-name="P89">＊統計分類：按總件數、未發包或開工件數、標案進度執行狀況件數、解約<text:s text:c="3"/></text:p>
      <text:p text:style-name="P90"><text:span text:style-name="T91"><text:s text:c="12"/></text:span><text:span text:style-name="T92">件數、填報率、</text:span><text:span text:style-name="T93">已</text:span><text:span text:style-name="T94">驗收</text:span><text:span text:style-name="T95">件數</text:span><text:span text:style-name="T96">分類。</text:span></text:p>
      <text:p text:style-name="P97">＊發布週期：月。</text:p>
      <text:p text:style-name="P98">＊時效：１個月。</text:p>
      <text:p text:style-name="P99">＊資料變革：無。</text:p>
      <text:p text:style-name="P100">四、公開資料發布訊息</text:p>
      <text:p text:style-name="P101">＊預告發布日期：每月終了1個月。(原訂預告發布日期如遇例假日或國定假日則延至下一個工作日發布)</text:p>
      <text:soft-page-break/>
      <text:p text:style-name="P102">＊同步發送單位：臺中市政府主計處</text:p>
      <text:p text:style-name="P103">五、資料品質</text:p>
      <text:p text:style-name="P104"><text:span text:style-name="T105">＊統計指標編製方法與資料來源說明：</text:span><text:span text:style-name="T106">本所</text:span><text:span text:style-name="T107">秘書</text:span><text:span text:style-name="T108">室依據</text:span><text:span text:style-name="T109">行</text:span><text:span text:style-name="T110">政院公共工程委員會「公共工程雲端系統」資料</text:span><text:span text:style-name="T111">編製。</text:span></text:p>
      <text:p text:style-name="P112"><text:span text:style-name="T113">＊統計資料交叉查核及確保資料合理性之機制：</text:span><text:span text:style-name="T114">報表檔案設置公式檢核計</text:span><text:span text:style-name="T115">算，交叉查核資料加總正確性。</text:span></text:p>
      <text:p text:style-name="P116">六、須注意及預定改變之事項：表號30280-05-02-3<text:s/></text:p>
      <text:p text:style-name="P117">七、其他事項：無。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純文字">
      <style:paragraph-properties fo:line-height="0.4166in"/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Arial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6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19in" text:min-label-width="0.25in" text:list-level-position-and-space-mode="label-alignment">
          <style:list-level-label-alignment text:label-followed-by="nothing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3-12-07T13:00:00Z</meta:creation-date>
    <dc:date>2023-12-07T13:00:00Z</dc:date>
    <meta:print-date>2023-08-30T00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