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fo:font-size="12.5pt" style:font-size-asian="12.5pt" style:font-size-complex="12.5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861in" fo:text-indent="-0.58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0.0118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-0.0027in"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公所發包預算一百萬元以上標案施工進度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勢</text:span><text:span text:style-name="T24">區公所</text:span><text:span text:style-name="T25">秘書</text:span><text:span text:style-name="T26">室</text:span></text:p>
            <text:p text:style-name="P27">＊聯絡電話：04-25872106*45</text:p>
            <text:p text:style-name="P28">＊傳真：04-25885152</text:p>
            <text:p text:style-name="P29"><text:span text:style-name="T30">＊電子信箱：</text:span><text:span text:style-name="T31">38765A@ebas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</text:span><text:span text:style-name="T42">網址：</text:span><text:span text:style-name="T43">http://govstat.taichung.gov.tw/TCSTAT/Page/kcg01_2.aspx?Mid1=387650000A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本所各課室辦理發包預算一百萬元以上標案。</text:p>
            <text:p text:style-name="P47">＊統計標準時間：以每月1日至月底之事實為準。</text:p>
            <text:p text:style-name="P48">＊統計項目定義：</text:p>
            <text:p text:style-name="P49">（一）「迄未填報」欄係指標案未完工或解約且當月進度尚未填列件數。</text:p>
            <text:p text:style-name="P50">（二）填報率=(總件數-未發包或開工件數-迄未填報)/(總件數-未發包或開工件數)。<text:tab/><text:tab/></text:p>
            <text:p text:style-name="P51">（三）本表標案資料填報月份以每月1日為切換點，俾供機關提由追蹤通知。</text:p>
            <text:p text:style-name="P52"><text:span text:style-name="T53">＊統計單位：</text:span><text:span text:style-name="T54">件數</text:span><text:span text:style-name="T55">、百分比</text:span><text:span text:style-name="T56">。</text:span></text:p>
            <text:p text:style-name="P57"><text:span text:style-name="T58">＊統計分類：</text:span><text:span text:style-name="T59">按總件數、未發包或開工件數、標案進度執行狀況件數、解約件數、填報率、已完成標案件數分類。</text:span></text:p>
            <text:p text:style-name="P60">＊發布週期：月。</text:p>
            <text:p text:style-name="P61"><text:span text:style-name="T62">＊時效：</text:span><text:span text:style-name="T63">１個月。</text:span>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月終了1</text:span><text:span text:style-name="T69">個月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    <text:p text:style-name="P74">＊同步發送單位：臺中市政府主計處。</text:p>
            <text:p text:style-name="P75">五、資料品質</text:p>
            <text:p text:style-name="P76"><text:span text:style-name="T77">＊統計指標編製方法與資料來源說明：</text:span><text:span text:style-name="T78">本所</text:span><text:span text:style-name="T79">秘書</text:span><text:span text:style-name="T80">室</text:span><text:span text:style-name="T81">依據公共工程委員會工程標案管理系統</text:span><text:span text:style-name="T82">資料編製。</text:span></text:p>
            <text:p text:style-name="P83">＊統計資料交叉查核及確保資料合理性之機制：由電腦系統自動進行加總交叉查<text:soft-page-break/>核。</text:p>
            <text:p text:style-name="P84">六、須注意及預定改變之事項：表號30280-05-02-3<text:s/></text:p>
            <text:p text:style-name="P8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Jason Lin</dc:creator>
    <meta:creation-date>2023-03-01T06:41:00Z</meta:creation-date>
    <dc:date>2023-03-0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