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388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color="#000000" fo:letter-spacing="-0.0027in" fo:font-size="14pt" style:font-size-asian="14pt" style:font-size-complex="14pt"/>
    </style:style>
    <style:style style:name="T1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5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3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0.1944in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color="#000000" fo:letter-spacing="0.0118in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letter-spacing="0.0118in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行政管理及考核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肚</text:span><text:span text:style-name="T13">區公所發包預算一百萬元以上標案施工進度統計表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大肚</text:span><text:span text:style-name="T19">區公所會計室</text:span></text:p>
            <text:p text:style-name="P20"><text:span text:style-name="T21">＊編製單位：<text:s/></text:span><text:span text:style-name="T22">臺中市</text:span><text:span text:style-name="T23">大肚</text:span><text:span text:style-name="T24">區公所</text:span><text:span text:style-name="T25">研考</text:span><text:span text:style-name="T26">室</text:span></text:p>
            <text:p text:style-name="P27">＊聯絡電話：04-26991105</text:p>
            <text:p text:style-name="P28">＊傳真：04-26982533</text:p>
            <text:p text:style-name="P29">＊電子信箱：38769a@ebas.gov.tw</text:p>
            <text:p text:style-name="P30">二、發布形式</text:p>
            <text:list text:style-name="LFO4" text:continue-numbering="true">
              <text:list-item>
                <text:p text:style-name="P31">口頭：</text:p>
              </text:list-item>
            </text:list>
            <text:p text:style-name="P32"><text:s text:c="9"/>（ ）記者會或說明會</text:p>
            <text:list text:style-name="LFO3" text:continue-numbering="true">
              <text:list-item>
                <text:p text:style-name="P33">書面：</text:p>
              </text:list-item>
            </text:list>
            <text:p text:style-name="P34"><text:s text:c="7"/>（<text:s/>）新聞稿<text:s text:c="3"/>（V）報表 <text:s/>（ ）書刊，刊名：</text:p>
            <text:p text:style-name="P35">＊電子媒體：</text:p>
            <text:p text:style-name="P36">（V）線上書刊及資料庫，網址：https://govstat.taichung.gov.tw/TCSTAT/Page/kcg01_2.aspx?Mid1=387690000A（<text:s/>）磁片<text:s text:c="3"/>（<text:s/>）光碟片<text:s text:c="2"/>（<text:s/>）其他</text:p>
            <text:p text:style-name="P37">三、資料範圍、週期及時效</text:p>
            <text:p text:style-name="P38">＊統計地區範圍及對象：本所各課室辦理發包預算一百萬元以上標案。</text:p>
            <text:p text:style-name="P39">＊統計標準時間：以每月1日至月底之事實為準。</text:p>
            <text:p text:style-name="P40">＊統計項目定義：</text:p>
            <text:p text:style-name="P41">（一）「迄未填報」欄係指標案未完工或解約且當月進度尚未填列件數。</text:p>
            <text:p text:style-name="P42">（二）填報率=(總件數-未發包或開工件數-迄未填報)/(總件數-未發包或開工件<text:s text:c="2"/></text:p>
            <text:p text:style-name="P43"><text:s text:c="6"/>數)。<text:tab/><text:tab/></text:p>
            <text:p text:style-name="P44">（三）本表標案資料填報月份以每月1日為切換點，俾供機關提由追蹤通知。</text:p>
            <text:p text:style-name="P45"/>
            <text:p text:style-name="P46"><text:span text:style-name="T47">＊統計單位：</text:span><text:span text:style-name="T48">件數</text:span><text:span text:style-name="T49">及百分比</text:span><text:span text:style-name="T50">。</text:span></text:p>
            <text:p text:style-name="P51"><text:span text:style-name="T52">＊統計分類：</text:span><text:span text:style-name="T53">按總件數、未發包或開工件數、標案進度執行狀況件數、解約件數、填報率、已完成標案件數分類。</text:span></text:p>
            <text:p text:style-name="P54">＊發布週期：月。</text:p>
            <text:p text:style-name="P55"><text:span text:style-name="T56">＊時效：</text:span><text:span text:style-name="T57">１個月。</text:span></text:p>
            <text:p text:style-name="P58">＊資料變革：無。</text:p>
            <text:p text:style-name="P59">四、公開資料發布訊息</text:p>
            <text:p text:style-name="P60"><text:span text:style-name="T61">＊預告發布日期：</text:span><text:span text:style-name="T62">每月終了1個月。</text:span><text:span text:style-name="T63">(原訂預告發布日期如遇例假日或國定 假日則延至下一個工作日發布)。</text:span></text:p>
            <text:p text:style-name="P64">＊同步發送單位：臺中市政府主計處。</text:p>
            <text:p text:style-name="P65">五、資料品質</text:p>
            <text:p text:style-name="P66"><text:span text:style-name="T67">＊統計指標編製方法與資料來源說明：</text:span><text:span text:style-name="T68">本所秘書室依據行政院公共工程標案管理系統統計資料編製。</text:span></text:p>
            <text:soft-page-break/>
            <text:p text:style-name="P69">＊統計資料交叉查核及確保資料合理性之機制：由電腦系統自動進行加總交叉查核。</text:p>
            <text:p text:style-name="P70">六、須注意及預定改變之事項：表號30280-05-02-3</text:p>
            <text:p text:style-name="P71">七、其他事項：無。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cws</dc:creator>
    <meta:creation-date>2023-03-07T05:58:00Z</meta:creation-date>
    <dc:date>2023-03-07T05:58:00Z</dc: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4" meta:row-count="6" meta:non-whitespace-character-count="728"/>
  </office:meta>
</office:document-meta>
</file>