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" style:parent-style-name="內文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超連結" style:family="text">
      <style:text-properties style:font-name="Times New Roman" style:font-size-complex="12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letter-spacing="0.0118i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T82" style:parent-style-name="預設段落字型" style:family="text">
      <style:text-properties fo:letter-spacing="0.0118in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2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西屯</text:span><text:span text:style-name="T13">區</text:span><text:span text:style-name="T14">公所人民申請案件統計表</text:span></text:p>
            <text:p text:style-name="P15"/>
            <text:list text:style-name="LFO6" text:continue-numbering="true">
              <text:list-item>
                <text:p text:style-name="P16">發布及編製機關單位</text:p>
              </text:list-item>
            </text:list>
            <text:p text:style-name="P17"><text:span text:style-name="T18">＊發布機關、單位：</text:span><text:span text:style-name="T19">臺中市</text:span><text:span text:style-name="T20">西屯區</text:span><text:span text:style-name="T21">公所會計室</text:span></text:p>
            <text:p text:style-name="P22"><text:span text:style-name="T23">＊編製單位：</text:span><text:span text:style-name="T24">臺中市</text:span><text:span text:style-name="T25">西屯區</text:span><text:span text:style-name="T26">公所</text:span><text:span text:style-name="T27">秘書室</text:span></text:p>
            <text:p text:style-name="P28">＊聯絡電話：04-22556333#725</text:p>
            <text:p text:style-name="P29">＊傳真：04-22522535</text:p>
            <text:p text:style-name="P30">＊電子信箱：eric0329@taichung.gov.tw</text:p>
            <text:p text:style-name="P31">二、發布形式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 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 <text:s/>（ ）書刊，刊名：</text:p>
            <text:p text:style-name="P36">＊電子媒體：</text:p>
            <text:p text:style-name="P37"><text:span text:style-name="T38">（</text:span><text:span text:style-name="T39">V</text:span><text:span text:style-name="T40">）線上書刊及資料庫，</text:span><text:span text:style-name="T41">網址：</text:span></text:p>
            <text:p text:style-name="P42"><text:a xlink:href="http://govstat.taichung.gov.tw/TCSTAT/Page/kcg01_2.aspx?Mid1=387560000A" office:target-frame-name="_top" xlink:show="replace"><text:span text:style-name="T43">http://govstat.taichung.gov.tw/TCSTAT/Page/kcg01_2.aspx?Mid1=387560000A</text:span></text:a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本所各課室辦理之人民申請案件。</text:p>
            <text:p text:style-name="P47">＊統計標準時間：以每月1日至月底之事實為準。</text:p>
            <text:p text:style-name="P48">＊統計項目定義：</text:p>
            <text:p text:style-name="P49">（一）本月份新收案件數：係每月1日起至最後1日止之新增案件總數。</text:p>
            <text:p text:style-name="P50">（二）截至上月待辦案件數：截至上月底止仍未辦結而續於本月辦理案件數。</text:p>
            <text:p text:style-name="P51">（三）應辦案件數（1＋2)：係「本月份新收案件數」與「截至上月待辦案件數之和。</text:p>
            <text:p text:style-name="P52">（四）依限辦結案件數：在各類目所規定之處理時限內辦結者均屬之。</text:p>
            <text:p text:style-name="P53">（五）逾限辦結案件數：超過各類目所規定之處理時限辦結者均屬之。</text:p>
            <text:p text:style-name="P54">（六）辦結案件總數（4+5）：係「依限辦結案件數」與「逾限辦結案件數」之和。</text:p>
            <text:p text:style-name="P55">（七）待辦案件數（3-7）：凡未辦理完成者均屬之，含未銷號者在內。其為「應辦案件數」減「辦結案件總數」；亦為未逾辦理期限待辦件數與已逾辦理期限待辦件數之和。</text:p>
            <text:p text:style-name="P56">（八）未逾辦理期限待辦案件數：凡未超過處理時限之待辦案件均屬之。</text:p>
            <text:p text:style-name="P57">（九）已逾辦理期限待辦案件數：凡超過處理時限之待辦案件均屬之。<text:tab/></text:p>
            <text:p text:style-name="P58">＊統計單位：件數及百分比。</text:p>
            <text:p text:style-name="P59"><text:span text:style-name="T60">＊統計分類：</text:span><text:span text:style-name="T61">按應辦案件、辦結案件、待辦案件分類。</text:span></text:p>
            <text:p text:style-name="P62">＊發布週期：月。</text:p>
            <text:p text:style-name="P63">＊時效：8日</text:p>
            <text:p text:style-name="P64">＊資料變革：無。</text:p>
            <text:soft-page-break/>
            <text:p text:style-name="P65">四、公開資料發布訊息</text:p>
            <text:p text:style-name="P66"><text:span text:style-name="T67">＊預告發布日期：</text:span><text:span text:style-name="T68">每</text:span><text:span text:style-name="T69">月</text:span><text:span text:style-name="T70">終了</text:span><text:span text:style-name="T71">8日</text:span><text:span text:style-name="T72">。</text:span><text:span text:style-name="T73">(</text:span><text:span text:style-name="T74">原訂預告發布日期如遇例假日或國定假日則延至下一個工作日發布</text:span><text:span text:style-name="T75">)</text:span></text:p>
            <text:p text:style-name="P76">＊同步發送單位：臺中市政府主計處。</text:p>
            <text:p text:style-name="P77">五、資料品質</text:p>
            <text:p text:style-name="P78"><text:span text:style-name="T79"><text:s text:c="2"/></text:span><text:span text:style-name="T80">＊統計指標編製方法與資料來源說明：</text:span><text:span text:style-name="T81">本所</text:span><text:span text:style-name="T82">秘書室依據臺中市政府公文整合資訊系統統計資料編製。</text:span></text:p>
            <text:p text:style-name="P83"><text:span text:style-name="T84"><text:s text:c="2"/></text:span><text:span text:style-name="T85">＊統計資料交叉查核及確保資料合理性之機制：</text:span><text:span text:style-name="T86">由電腦系統自動進行加總交叉查核。</text:span></text:p>
            <text:p text:style-name="P87">六、須注意及預定改變之事項：<text:s/>表號30280-04-06-3。</text:p>
            <text:p text:style-name="P88">七、其他事項：<text:s/>無。</text:p>
            <text:p text:style-name="P89"/>
            <text:p text:style-name="P90"/>
            <text:p text:style-name="P91"/>
            <text:p text:style-name="P92"/>
            <text:p text:style-name="P93"/>
            <text:p text:style-name="P94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2-09-22T07:27:00Z</meta:creation-date>
    <dc:date>2022-09-22T07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