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style:font-name="Times New Roman" style:font-size-complex="12pt"/>
    </style:style>
    <style:style style:name="T50" style:parent-style-name="預設段落字型" style:family="text">
      <style:text-properties fo:color="#000000" fo:font-size="11pt" style:font-size-asian="11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letter-spacing="0.0118i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868in" fo:text-indent="0.1944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letter-spacing="0.0118in" fo:font-size="14pt" style:font-size-asian="14pt" style:font-size-complex="14pt"/>
    </style:style>
    <style:style style:name="T89" style:parent-style-name="預設段落字型" style:family="text">
      <style:text-properties fo:letter-spacing="0.0118in" style:font-size-complex="12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P100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公所人民申請案件統計表</text:span></text:p>
            <text:p text:style-name="P14"/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會計室</text:span></text:p>
            <text:p text:style-name="P21"><text:span text:style-name="T22">＊編製單位：</text:span><text:span text:style-name="T23">臺中市</text:span><text:span text:style-name="T24">新社</text:span><text:span text:style-name="T25">區公所秘書</text:span><text:span text:style-name="T26">室</text:span></text:p>
            <text:p text:style-name="P27">＊聯絡電話：04-25811111#136</text:p>
            <text:p text:style-name="P28">＊傳真：04-25822083</text:p>
            <text:p text:style-name="P29"><text:span text:style-name="T30">＊電子信箱：</text:span><text:span text:style-name="T31">shinshou25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</text:span><text:span text:style-name="T45">）報表 <text:s/>（ ）書刊，刊名：</text:span></text:p>
            <text:p text:style-name="P46">＊電子媒體：</text:p>
            <text:p text:style-name="P47">（V）線上書刊及資料庫，網址：</text:p>
            <text:p text:style-name="P48"><text:span text:style-name="T49"><text:s/></text:span><text:span text:style-name="T50">https://govstat.taichung.gov.tw/TCSTAT/Page/kcg01_1.aspx?Mid1=387790000A</text:span><text:span text:style-name="T51"><text:s/></text:span><text:span text:style-name="T52"><text:s/></text:span></text:p>
            <text:p text:style-name="P53">（<text:s/>）磁片<text:s text:c="3"/>（<text:s/>）光碟片<text:s text:c="2"/>（<text:s/>）其他</text:p>
            <text:p text:style-name="P54">三、資料範圍、週期及時效</text:p>
            <text:p text:style-name="P55">＊統計地區範圍及對象：本所各課室辦理之人民申請案件。</text:p>
            <text:p text:style-name="P56">＊統計標準時間：以每月1日至月底之事實為準。</text:p>
            <text:p text:style-name="P57">＊統計項目定義：</text:p>
            <text:p text:style-name="P58">（一）本月份新收案件數：係每月1日起至最後1日止之新增案件總數。</text:p>
            <text:p text:style-name="P59">（二）截至上月待辦案件數：截至上月底止仍未辦結而續於本月辦理案件數。</text:p>
            <text:p text:style-name="P60">（三）應辦案件數（1＋2)：係「本月份新收案件數」與「截至上月待辦案件數之和。</text:p>
            <text:p text:style-name="P61">（四）依限辦結案件數：在各類目所規定之處理時限內辦結者均屬之。</text:p>
            <text:p text:style-name="P62">（五）逾限辦結案件數：超過各類目所規定之處理時限辦結者均屬之。</text:p>
            <text:p text:style-name="P63">（六）辦結案件總數（4+5）：係「依限辦結案件數」與「逾限辦結案件數」之和。</text:p>
            <text:p text:style-name="P64">（七）待辦案件數（3-7）：凡未辦理完成者均屬之，含未銷號者在內。其為「應辦案件數」減「辦結案件總數」；亦為未逾辦理期限待辦件數與已逾辦理期限待辦件數之和。</text:p>
            <text:p text:style-name="P65">（八）未逾辦理期限待辦案件數：凡未超過處理時限之待辦案件均屬之。</text:p>
            <text:p text:style-name="P66">（九）已逾辦理期限待辦案件數：凡超過處理時限之待辦案件均屬之。<text:tab/></text:p>
            <text:p text:style-name="P67">＊統計單位：件數及百分比。</text:p>
            <text:p text:style-name="P68"><text:span text:style-name="T69">＊統計分類：</text:span><text:span text:style-name="T70">按應辦案件、辦結案件、待辦案件分類</text:span><text:span text:style-name="T71">。</text:span></text:p>
            <text:p text:style-name="P72">＊發布週期：月。</text:p>
            <text:p text:style-name="P73">＊時效：8日</text:p>
            <text:p text:style-name="P74">＊資料變革：無。</text:p>
            <text:soft-page-break/>
            <text:p text:style-name="P75">四、公開資料發布訊息</text:p>
            <text:p text:style-name="P76"><text:span text:style-name="T77">＊預告發布日期</text:span><text:span text:style-name="T78">：每月終了8日。</text:span><text:span text:style-name="T79"><text:s/></text:span><text:span text:style-name="T80">(原預告發布日期如遇例假日或國定假日則延至下一個工作日發布)</text:span></text:p>
            <text:p text:style-name="P81"><text:span text:style-name="T82">＊同步發送單位：</text:span><text:span text:style-name="T83">臺中市政府主計處</text:span><text:span text:style-name="T84">。</text:span></text:p>
            <text:p text:style-name="P85">五、資料品質</text:p>
            <text:p text:style-name="P86"><text:span text:style-name="T87">＊統計指標編製方法與資料來源說明：</text:span><text:span text:style-name="T88">本所秘書室依據臺中市政府公文整合資訊系統資料編製</text:span><text:span text:style-name="T89">。</text:span></text:p>
            <text:p text:style-name="P90"><text:span text:style-name="T91">＊統計資料交叉查核及確保資料合理性之機制：</text:span><text:span text:style-name="T92">由電腦系統自動進行加總交叉查核。</text:span></text:p>
            <text:p text:style-name="P93">六、須注意及預定改變之事項：<text:s/>表號30280-04-06-3。</text:p>
            <text:p text:style-name="P94">七、其他事項：<text:s/>無。</text:p>
            <text:p text:style-name="P95"/>
            <text:p text:style-name="P96"/>
            <text:p text:style-name="P97"/>
            <text:p text:style-name="P98"/>
            <text:p text:style-name="P99"/>
            <text:p text:style-name="P100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47:00Z</meta:creation-date>
    <dc:date>2022-09-22T13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