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超連結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</text:span><text:span text:style-name="T10">中市</text:span><text:span text:style-name="T11">北屯</text:span><text:span text:style-name="T12">區公所人民申請案件統計表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<text:s/></text:span><text:span text:style-name="T22">臺中市</text:span><text:span text:style-name="T23">北屯</text:span><text:span text:style-name="T24">區公所</text:span><text:span text:style-name="T25">秘書</text:span><text:span text:style-name="T26">室</text:span></text:p>
            <text:p text:style-name="P27">＊聯絡電話：04-24606021</text:p>
            <text:p text:style-name="P28">＊傳真：04-<text:s/>24606028</text:p>
            <text:p text:style-name="P29"><text:span text:style-name="T30">＊電子信箱：</text:span><text:span text:style-name="T31">as4814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<text:s/>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<text:s text:c="2"/>（<text:s/>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</text:span><text:span text:style-name="T43">網址：</text:span><text:a xlink:href="http://govstat.taichung.gov.tw/TCSTAT/Page/kcg01_2.aspx?Mid1=387580000A" office:target-frame-name="_top" xlink:show="replace"><text:span text:style-name="T44">http://govstat.taichung.gov.tw/TCSTAT/Page/kcg01_2.aspx?Mid1=38758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本所各課室辦理之人民申請案件。</text:p>
            <text:p text:style-name="P48">＊統計標準時間：以每月1日至月底之事實為準。</text:p>
            <text:p text:style-name="P49">＊統計項目定義：</text:p>
            <text:p text:style-name="P50">（一）本月份新收案件數：係每月1日起至最後1日止之新增案件總數。</text:p>
            <text:p text:style-name="P51">（二）截至上月待辦案件數：截至上月底止仍未辦結而續於本月辦理案件數。</text:p>
            <text:p text:style-name="P52">（三）應辦案件數（1＋2)：係「本月份新收案件數」與「截至上月待辦案件數之和。</text:p>
            <text:p text:style-name="P53">（四）依限辦結案件數：在各類目所規定之處理時限內辦結者均屬之。</text:p>
            <text:p text:style-name="P54">（五）逾限辦結案件數：超過各類目所規定之處理時限辦結者均屬之。</text:p>
            <text:p text:style-name="P55">（六）辦結案件總數（4+5）：係「依限辦結案件數」與「逾限辦結案件數」之和。</text:p>
            <text:p text:style-name="P56">（七）待辦案件數（3-7）：凡未辦理完成者均屬之，含未銷號者在內。其為「應辦案件數」減「辦結案件總數」；亦為未逾辦理期限待辦件數與已逾辦理期限待辦件數之和。</text:p>
            <text:p text:style-name="P57">（八）未逾辦理期限待辦案件數：凡未超過處理時限之待辦案件均屬之。</text:p>
            <text:p text:style-name="P58">（九）已逾辦理期限待辦案件數：凡超過處理時限之待辦案件均屬之。<text:tab/></text:p>
            <text:p text:style-name="P59">＊統計單位：件數及百分比。</text:p>
            <text:p text:style-name="P60"><text:span text:style-name="T61"><text:s text:c="2"/></text:span><text:span text:style-name="T62">＊統計分類：</text:span><text:span text:style-name="T63">按應辦案件、辦結案件、待辦案件分類。</text:span></text:p>
            <text:p text:style-name="P64">＊發布週期：月。</text:p>
            <text:p text:style-name="P65">＊時效：8日</text:p>
            <text:p text:style-name="P66">＊資料變革：無。</text:p>
            <text:p text:style-name="P67">四、公開資料發布訊息</text:p>
            <text:soft-page-break/>
            <text:p text:style-name="P68"><text:span text:style-name="T69">＊預告發布日期：每月終了</text:span><text:span text:style-name="T70">8</text:span><text:span text:style-name="T71">日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秘書</text:span><text:span text:style-name="T83">室</text:span><text:span text:style-name="T84">依據</text:span><text:span text:style-name="T85">臺中市政府公文整合資訊系統</text:span><text:span text:style-name="T86">資料編製。</text:span></text:p>
            <text:p text:style-name="P87">＊統計資料交叉查核及確保資料合理性之機制：由電腦系統自動進行加總交叉查核。</text:p>
            <text:p text:style-name="P88">六、須注意及預定改變之事項：<text:s/>表號30280-04-06-3。</text:p>
            <text:p text:style-name="P89">七、其他事項：<text:s/>無。</text:p>
            <text:p text:style-name="P90"/>
            <text:p text:style-name="P91"/>
            <text:p text:style-name="P92"/>
            <text:p text:style-name="P93"/>
            <text:p text:style-name="P94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