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361in" fo:text-indent="0.3222in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3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0.0118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line-height="0.2361in" fo:text-indent="0.4833in"/>
      <style:text-properties style:font-name="標楷體" style:font-name-asian="標楷體" fo:color="#000000" fo:letter-spacing="-0.0027in" style:font-size-complex="12pt"/>
    </style:style>
    <style:style style:name="P4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3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1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6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70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5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清水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清水區公所會計室</text:p>
      <text:p text:style-name="P11">＊編製單位：臺中市清水區公所秘書室</text:p>
      <text:p text:style-name="P12">＊聯絡電話：04-26270151#115</text:p>
      <text:p text:style-name="P13">＊傳真：04-26270162</text:p>
      <text:p text:style-name="P14"><text:span text:style-name="T15">＊電子信箱：</text:span><text:span text:style-name="T16">qt0013@taichung.gov.tw</text:span></text:p>
      <text:p text:style-name="P17">二、發布形式</text:p>
      <text:p text:style-name="P18">＊口頭：</text:p>
      <text:p text:style-name="P19"><text:s text:c="4"/>（ ）記者會或說明會</text:p>
      <text:p text:style-name="P20">＊書面：</text:p>
      <text:p text:style-name="P21"><text:s/>（ ）新聞稿 <text:s text:c="2"/>（）報表 <text:s/>（ ）書刊，刊名：</text:p>
      <text:p text:style-name="P22">＊電子媒體：</text:p>
      <text:p text:style-name="P23"><text:s/>（）線上書刊及資料庫，網址：</text:p>
      <text:p text:style-name="P24"><text:s/>（ ）磁片 <text:s text:c="2"/>（ ）光碟片 <text:s/>（ V ）其他(報表)</text:p>
      <text:p text:style-name="P25">三、資料範圍、週期及時效</text:p>
      <text:p text:style-name="P26"><text:span text:style-name="T27">＊統計地區範圍及對象：本所各課室辦理發包預算達行政院公共工程委員會</text:span><text:span text:style-name="T28"><text:s/></text:span><text:span text:style-name="T29">訂定政府採購法之公告金額以上標案</text:span><text:span text:style-name="T30">均為統計對象</text:span><text:span text:style-name="T31">。</text:span></text:p>
      <text:p text:style-name="P32">＊統計標準時間：以每月月底之事實為準。</text:p>
      <text:p text:style-name="P33">＊統計項目定義：</text:p>
      <text:p text:style-name="P34"><text:span text:style-name="T35">(一</text:span><text:span text:style-name="T36">)</text:span><text:span text:style-name="T37">總件數=未發包或開工件數+標案進度執行狀況件數+解約件數+已驗收件數。</text:span></text:p>
      <text:p text:style-name="P38"><text:span text:style-name="T39">(二)</text:span><text:span text:style-name="T40">已驗收件數係指當月完成驗收之標案件數。</text:span></text:p>
      <text:p text:style-name="P41">(三）「迄未填報」欄係指標案未完成驗收或解約且當月進度尚未填列數。</text:p>
      <text:p text:style-name="P42"><text:span text:style-name="T43"><text:s text:c="2"/></text:span><text:span text:style-name="T44">（</text:span><text:span text:style-name="T45">四</text:span><text:span text:style-name="T46">）填報率</text:span><text:span text:style-name="T47">(小數點兩位%)</text:span><text:span text:style-name="T48">=(總件數-未發包或開工件數-迄未填報)/(總件</text:span><text:span text:style-name="T49"><text:s/></text:span><text:span text:style-name="T50">數-未發包或開工件數)。</text:span><text:span text:style-name="T51"><text:tab/></text:span><text:span text:style-name="T52"><text:tab/></text:span></text:p>
      <text:p text:style-name="P53"><text:s text:c="2"/>（五）本表標案資料填報月份以每月1日為切換點，俾供機關提由追蹤通<text:s text:c="3"/>知。</text:p>
      <text:p text:style-name="P54">＊統計單位：件、%。</text:p>
      <text:p text:style-name="P55">＊統計分類：按總件數、未發包或開工件數、標案進度執行狀況件數、解約<text:s text:c="3"/></text:p>
      <text:p text:style-name="P56"><text:s text:c="12"/>件數、填報率、已驗收件數分類。</text:p>
      <text:p text:style-name="P57">＊發布週期：月。</text:p>
      <text:p text:style-name="P58">＊時效：１個月。</text:p>
      <text:p text:style-name="P59">＊資料變革：無。</text:p>
      <text:p text:style-name="P60">四、公開資料發布訊息</text:p>
      <text:p text:style-name="P61">＊預告發布日期：每月終了1個月。(原訂預告發布日期如遇例假日或國定假日則延至下一個工作日發布)</text:p>
      <text:soft-page-break/>
      <text:p text:style-name="P62">＊同步發送單位：臺中市政府主計處</text:p>
      <text:p text:style-name="P63">五、資料品質</text:p>
      <text:p text:style-name="P64"><text:span text:style-name="T65">＊統計指標編製方法與資料來源說明：本所</text:span><text:span text:style-name="T66">秘書</text:span><text:span text:style-name="T67">室依據</text:span><text:span text:style-name="T68">行政院公共工程委員會「公共工程雲端系統」資料</text:span><text:span text:style-name="T69">編製。</text:span></text:p>
      <text:p text:style-name="P70"><text:span text:style-name="T71">＊統計資料交叉查核及確保資料合理性之機制：</text:span><text:span text:style-name="T72">報表檔案設置公式檢核計算，交叉查核資料加總正確性。</text:span></text:p>
      <text:p text:style-name="P73">六、須注意及預定改變之事項：表號30280-04-02-3<text:s/></text:p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06T08:53:00Z</meta:creation-date>
    <dc:date>2024-12-06T08:53:00Z</dc:date>
    <meta:print-date>2023-08-30T00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