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</style:style>
    <style:style style:name="T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361in" fo:text-indent="0.3222in"/>
    </style:style>
    <style:style style:name="T2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D0D0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361in" fo:text-indent="0.3222in"/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D0D0D" fo:letter-spacing="-0.0027in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7" style:parent-style-name="內文" style:family="paragraph">
      <style:paragraph-properties fo:line-height="0.2361in" fo:text-indent="0.3222in"/>
    </style:style>
    <style:style style:name="T3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43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9" style:parent-style-name="內文" style:family="paragraph">
      <style:paragraph-properties fo:line-height="0.2361in" fo:text-indent="0.3222in"/>
    </style:style>
    <style:style style:name="T5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5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5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0.0118in" style:font-size-complex="12pt"/>
    </style:style>
    <style:style style:name="P5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18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="標楷體" style:font-name-asian="標楷體" fo:letter-spacing="-0.0027in" style:font-size-complex="12pt"/>
    </style:style>
    <style:style style:name="T66" style:parent-style-name="預設段落字型" style:family="text">
      <style:text-properties style:font-name="標楷體" style:font-name-asian="標楷體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P73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8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8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83" style:parent-style-name="內文" style:family="paragraph">
      <style:paragraph-properties fo:line-height="0.2361in" fo:text-indent="0.3222in"/>
    </style:style>
    <style:style style:name="T8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fo:letter-spacing="-0.0027in" style:font-size-complex="12pt"/>
    </style:style>
    <style:style style:name="T8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4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7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0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6" style:parent-style-name="預設段落字型" style:family="text">
      <style:text-properties style:font-name="標楷體" style:font-name-asian="標楷體" fo:color="#0D0D0D" style:font-size-complex="12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9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東區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東區區公所會計室</text:p>
      <text:p text:style-name="P11">＊編製單位：臺中市東區區公所秘書室</text:p>
      <text:p text:style-name="P12"><text:span text:style-name="T13">＊聯絡電話：</text:span><text:span text:style-name="T14">04-</text:span><text:span text:style-name="T15">22151988<text:s/></text:span><text:span text:style-name="T16">分機</text:span><text:span text:style-name="T17"><text:s/></text:span><text:span text:style-name="T18">4</text:span><text:span text:style-name="T19">0</text:span><text:span text:style-name="T20">8</text:span></text:p>
      <text:p text:style-name="P21"><text:span text:style-name="T22">＊傳真：</text:span><text:span text:style-name="T23">04-</text:span><text:span text:style-name="T24">22155</text:span><text:span text:style-name="T25">408</text:span></text:p>
      <text:p text:style-name="P26"><text:span text:style-name="T27">＊電子信箱：</text:span><text:span text:style-name="T28">tccge1</text:span><text:span text:style-name="T29">020</text:span><text:span text:style-name="T30">@taichung.gov.tw</text:span></text:p>
      <text:p text:style-name="P31">二、發布形式</text:p>
      <text:p text:style-name="P32">＊<text:tab/>口頭：</text:p>
      <text:p text:style-name="P33"><text:s text:c="7"/>（ ）記者會或說明會</text:p>
      <text:p text:style-name="P34">＊<text:tab/>書面：</text:p>
      <text:p text:style-name="P35"><text:s text:c="7"/>（ ）新聞稿 <text:s text:c="2"/>（<text:s/>）報表 <text:s/>（ ）書刊，刊名：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/text:p>
      <text:p text:style-name="P41">（ ）磁片 <text:s text:c="2"/>（ ）光碟片 <text:s/>（V）其他(報表)</text:p>
      <text:p text:style-name="P42">三、資料範圍、週期及時效</text:p>
      <text:p text:style-name="P43"><text:span text:style-name="T44">＊統計地區範圍及對象：本所各課室辦理發包預算達行政院公共工程委員會</text:span><text:span text:style-name="T45"><text:s/></text:span><text:span text:style-name="T46">訂定政府採購法之公告金額以上標案</text:span><text:span text:style-name="T47">均為統計對象</text:span><text:span text:style-name="T48">。</text:span></text:p>
      <text:p text:style-name="P49"><text:span text:style-name="T50">＊統計標準時間：</text:span><text:span text:style-name="T51">以每月月底之事實為準</text:span><text:span text:style-name="T52">。</text:span></text:p>
      <text:p text:style-name="P53">＊統計項目定義：</text:p>
      <text:p text:style-name="P54"><text:span text:style-name="T55">(一</text:span><text:span text:style-name="T56">)</text:span><text:span text:style-name="T57">總件數=未發包或開工件數+標案進度執行狀況件數+解約件數+已驗收件數。</text:span></text:p>
      <text:p text:style-name="P58"><text:span text:style-name="T59">(二)</text:span><text:span text:style-name="T60">已驗收件數係指當月完成驗收之標案件數。</text:span></text:p>
      <text:p text:style-name="P61">(三）「迄未填報」欄係指標案未完成驗收或解約且當月進度尚未填列數。</text:p>
      <text:p text:style-name="P62"><text:span text:style-name="T63"><text:s text:c="2"/></text:span><text:span text:style-name="T64">（</text:span><text:span text:style-name="T65">四</text:span><text:span text:style-name="T66">）填報率</text:span><text:span text:style-name="T67">(小數點兩位%)</text:span><text:span text:style-name="T68">=(總件數-未發包或開工件數-迄未填報)/(總件</text:span><text:span text:style-name="T69"><text:s/></text:span><text:span text:style-name="T70">數-未發包或開工件數)。</text:span><text:span text:style-name="T71"><text:tab/></text:span><text:span text:style-name="T72"><text:tab/></text:span></text:p>
      <text:p text:style-name="P73"><text:span text:style-name="T74"><text:s text:c="2"/></text:span><text:span text:style-name="T75">（</text:span><text:span text:style-name="T76">五</text:span><text:span text:style-name="T77">）本表標案資料</text:span><text:span text:style-name="T78">填報月份以每月1日為切換點，俾供機關提由追蹤通</text:span><text:span text:style-name="T79"><text:s text:c="3"/></text:span><text:span text:style-name="T80">知。</text:span></text:p>
      <text:p text:style-name="P81">＊統計單位：件、%。</text:p>
      <text:p text:style-name="P82">＊統計分類：按總件數、未發包或開工件數、標案進度執行狀況件數、解約<text:s text:c="3"/></text:p>
      <text:p text:style-name="P83"><text:span text:style-name="T84"><text:s text:c="12"/></text:span><text:span text:style-name="T85">件數、填報率、</text:span><text:span text:style-name="T86">已</text:span><text:span text:style-name="T87">驗收</text:span><text:span text:style-name="T88">件數</text:span><text:span text:style-name="T89">分類。</text:span></text:p>
      <text:p text:style-name="P90">＊發布週期：月。</text:p>
      <text:p text:style-name="P91">＊時效：１個月。</text:p>
      <text:p text:style-name="P92">＊資料變革：無。</text:p>
      <text:p text:style-name="P93">四、公開資料發布訊息</text:p>
      <text:p text:style-name="P94">＊預告發布日期：每月終了1個月。(原訂預告發布日期如遇例假日或國定假日則延至下一個工作日發布)</text:p>
      <text:soft-page-break/>
      <text:p text:style-name="P95">＊同步發送單位：臺中市政府主計處</text:p>
      <text:p text:style-name="P96">五、資料品質</text:p>
      <text:p text:style-name="P97"><text:span text:style-name="T98">＊統計指標編製方法與資料來源說明：本所</text:span><text:span text:style-name="T99">秘書</text:span><text:span text:style-name="T100">室依據</text:span><text:span text:style-name="T101">行政院公共工程委員會「公共工程雲端系統」</text:span><text:span text:style-name="T102">資料</text:span><text:span text:style-name="T103">編製。</text:span></text:p>
      <text:p text:style-name="P104"><text:span text:style-name="T105">＊統計資料交叉查核及確保資料合理性之機制：</text:span><text:span text:style-name="T106">報表檔案設置公式檢核計算，交叉查核資料加總正確性。</text:span></text:p>
      <text:p text:style-name="P107">六、須注意及預定改變之事項：表號30280-04-02-3<text:s/></text:p>
      <text:p text:style-name="P108">七、其他事項：無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長志</meta:initial-creator>
    <dc:creator>cws</dc:creator>
    <meta:creation-date>2024-12-10T06:40:00Z</meta:creation-date>
    <dc:date>2024-12-10T06:40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