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5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D0D0D" style:font-size-complex="12pt"/>
    </style:style>
    <style:style style:name="T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3" style:parent-style-name="內文" style:family="paragraph">
      <style:paragraph-properties fo:line-height="0.2361in" fo:text-indent="0.3222in"/>
    </style:style>
    <style:style style:name="T1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fo:color="#000000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P19" style:parent-style-name="內文" style:family="paragraph">
      <style:paragraph-properties fo:line-height="0.2361in" fo:text-indent="0.3222in"/>
    </style:style>
    <style:style style:name="T2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P22" style:parent-style-name="內文" style:family="paragraph">
      <style:paragraph-properties fo:line-height="0.2361in" fo:text-indent="0.3222in"/>
    </style:style>
    <style:style style:name="T2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4" style:parent-style-name="預設段落字型" style:family="text">
      <style:text-properties style:font-name="Times New Roman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777in" fo:margin-left="0.2944in" fo:text-indent="-0.114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 fo:margin-left="0.393in" fo:text-indent="-0.11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777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38" style:parent-style-name="內文" style:family="paragraph">
      <style:paragraph-properties fo:text-align="justify" fo:line-height="0.25in" fo:margin-left="0.6895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45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P5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2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0.0118in" style:font-size-complex="12pt"/>
    </style:style>
    <style:style style:name="P55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3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7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8" style:parent-style-name="預設段落字型" style:family="text">
      <style:text-properties style:font-name="標楷體" style:font-name-asian="標楷體" fo:letter-spacing="-0.0027in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fo:letter-spacing="-0.0027in" style:font-size-complex="12pt"/>
    </style:style>
    <style:style style:name="P81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7in" style:font-size-complex="12pt"/>
    </style:style>
    <style:style style:name="T8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4" style:parent-style-name="預設段落字型" style:family="text">
      <style:text-properties style:font-name="標楷體" style:font-name-asian="標楷體" fo:color="#0D0D0D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7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  <style:style style:name="P88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<text:s text:c="16"/></text:span><text:span text:style-name="T3"><text:s text:c="5"/></text:span><text:span text:style-name="T4">統計資料背景說明</text:span></text:p>
      <text:p text:style-name="P5"/>
      <text:p text:style-name="P6">資料種類：行政管理及考核統計</text:p>
      <text:p text:style-name="P7"><text:span text:style-name="T8">資料項目：</text:span><text:span text:style-name="T9">臺中市大里區公所發包預算達公告金額以上標案施工進度統計表</text:span></text:p>
      <text:p text:style-name="P10">一、發布及編製機關單位</text:p>
      <text:p text:style-name="P11">＊發布機關、單位：臺中市大里區公所會計室</text:p>
      <text:p text:style-name="P12">＊編製單位：臺中市大里區公所秘書室</text:p>
      <text:p text:style-name="P13"><text:span text:style-name="T14">＊聯絡</text:span><text:span text:style-name="T15">電話：</text:span><text:span text:style-name="T16">04-24063979</text:span><text:span text:style-name="T17">#</text:span><text:span text:style-name="T18">238</text:span></text:p>
      <text:p text:style-name="P19"><text:span text:style-name="T20">＊傳真：</text:span><text:span text:style-name="T21">04-24061223</text:span></text:p>
      <text:p text:style-name="P22"><text:span text:style-name="T23">＊電子信箱：</text:span><text:span text:style-name="T24">style692@taichung.gov.tw</text:span></text:p>
      <text:p text:style-name="P25">二、發布形式</text:p>
      <text:p text:style-name="P26"><text:span text:style-name="T27"><text:s text:c="2"/></text:span><text:span text:style-name="T28">＊</text:span><text:span text:style-name="T29">口頭：</text:span></text:p>
      <text:p text:style-name="P30"><text:s text:c="6"/>（ ）記者會或說明會</text:p>
      <text:p text:style-name="P31"><text:s/>＊書面：</text:p>
      <text:p text:style-name="P32"><text:s text:c="6"/>（ ）新聞稿 <text:s text:c="2"/>（ ）報表 <text:s/>（ ）書刊，刊名：</text:p>
      <text:p text:style-name="P33">＊電子媒體：</text:p>
      <text:p text:style-name="P34"><text:span text:style-name="T35"><text:s text:c="4"/></text:span><text:span text:style-name="T36">（ ）線上書刊及資料庫，</text:span><text:span text:style-name="T37">網址：</text:span></text:p>
      <text:p text:style-name="P38"><text:span text:style-name="T39"><text:s text:c="2"/></text:span><text:span text:style-name="T40">（</text:span><text:span text:style-name="T41"><text:s/>）磁片 <text:s text:c="2"/>（ ）光碟片 <text:s/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對象：本所各課室辦理發包預算達行政院公共工程委員會 訂定政府採購</text:span><text:span text:style-name="T47">法之公告金額以上標案</text:span><text:span text:style-name="T48">均為統計對象</text:span><text:span text:style-name="T49">。</text:span></text:p>
      <text:p text:style-name="P50">＊統計標準時間：以每月月底之事實為準。</text:p>
      <text:p text:style-name="P51">＊統計項目定義：</text:p>
      <text:p text:style-name="P52"><text:span text:style-name="T53">(一)</text:span><text:span text:style-name="T54">總件數=未發包或開工件數+標案進度執行狀況件數+解約件數+已驗收件數。</text:span></text:p>
      <text:p text:style-name="P55"><text:span text:style-name="T56">(二)</text:span><text:span text:style-name="T57">已驗收件數係指當月完成驗收之標案件數。</text:span></text:p>
      <text:p text:style-name="P58">(三）「迄未填報」欄係指標案未完成驗收或解約且當月進度尚未填列數。</text:p>
      <text:p text:style-name="P59"><text:span text:style-name="T60"><text:s text:c="2"/>（四）填報率</text:span><text:span text:style-name="T61">(小數點兩位%)</text:span><text:span text:style-name="T62">=(總件數-未發包或開工件數-迄未填報)/(總件 數-未發包或開工件數)。</text:span><text:span text:style-name="T63"><text:tab/></text:span><text:span text:style-name="T64"><text:tab/></text:span></text:p>
      <text:p text:style-name="P65"><text:s text:c="2"/>（五）本表標案資料填報月份以每月1日為切換點，俾供機關提由追蹤通 <text:s text:c="2"/>知。</text:p>
      <text:p text:style-name="P66">＊統計單位：件、%。</text:p>
      <text:p text:style-name="P67">＊統計分類：按總件數、未發包或開工件數、標案進度執行狀況件數、解約 <text:s text:c="2"/></text:p>
      <text:p text:style-name="P68"><text:s text:c="12"/>件數、填報率、已驗收件數分類。</text:p>
      <text:p text:style-name="P69">＊發布週期：月。</text:p>
      <text:p text:style-name="P70">＊時效：１個月。</text:p>
      <text:p text:style-name="P71">＊資料變革：無。</text:p>
      <text:p text:style-name="P72">四、公開資料發布訊息</text:p>
      <text:p text:style-name="P73">＊預告發布日期：每月終了1個月。(原訂預告發布日期如遇例假日或國定假<text:soft-page-break/>日則延至下一個工作日發布)</text:p>
      <text:p text:style-name="P74">＊同步發送單位：臺中市政府主計處</text:p>
      <text:p text:style-name="P75">五、資料品質</text:p>
      <text:p text:style-name="P76"><text:span text:style-name="T77">＊統計指標編製方法與資料來源說明</text:span><text:span text:style-name="T78">：本所秘書室依據</text:span><text:span text:style-name="T79">行政院公共工程委員會「公共工程雲端系統」資料</text:span><text:span text:style-name="T80">編製。</text:span></text:p>
      <text:p text:style-name="P81"><text:span text:style-name="T82">＊統計資料交叉查核及確保資料合理性之</text:span><text:span text:style-name="T83">機制：</text:span><text:span text:style-name="T84">報表檔案設置公式檢核計算，交叉查核資料加總正確性。</text:span></text:p>
      <text:p text:style-name="P85">六、須注意及預定改變之事項：表號30280-04-02-3<text:s/></text:p>
      <text:p text:style-name="P86">七、其他事項：無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長志</meta:initial-creator>
    <dc:creator>cws</dc:creator>
    <meta:creation-date>2024-12-10T03:10:00Z</meta:creation-date>
    <dc:date>2024-12-10T03:10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