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/>
    </style:style>
    <style:style style:name="P7" style:parent-style-name="內文" style:family="paragraph">
      <style:paragraph-properties fo:line-height="0.25in"/>
      <style:text-properties fo:color="#000000"/>
    </style:style>
    <style:style style:name="P8" style:parent-style-name="內文" style:family="paragraph">
      <style:paragraph-properties fo:text-align="justify" fo:line-height="0.25in"/>
      <style:text-properties fo:color="#000000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/>
    </style:style>
    <style:style style:name="P15" style:parent-style-name="內文" style:list-style-name="LFO4" style:family="paragraph">
      <style:paragraph-properties fo:text-align="justify" fo:line-height="0.25in"/>
      <style:text-properties fo:color="#000000"/>
    </style:style>
    <style:style style:name="P16" style:parent-style-name="內文" style:family="paragraph">
      <style:paragraph-properties fo:text-align="justify" fo:line-height="0.25in"/>
      <style:text-properties fo:color="#000000"/>
    </style:style>
    <style:style style:name="P17" style:parent-style-name="內文" style:list-style-name="LFO3" style:family="paragraph">
      <style:paragraph-properties fo:text-align="justify" fo:line-height="0.25in"/>
      <style:text-properties fo:color="#000000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/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24" style:parent-style-name="內文" style:family="paragraph">
      <style:paragraph-properties fo:text-align="justify" fo:line-height="0.25in" fo:text-indent="0.1944in"/>
      <style:text-properties fo:color="#000000"/>
    </style:style>
    <style:style style:name="P25" style:parent-style-name="內文" style:family="paragraph">
      <style:paragraph-properties fo:text-align="justify" fo:line-height="0.25in" fo:margin-left="0.3659in" fo:text-indent="-0.193in">
        <style:tab-stops/>
      </style:paragraph-properties>
      <style:text-properties fo:color="#000000"/>
    </style:style>
    <style:style style:name="P26" style:parent-style-name="內文" style:family="paragraph">
      <style:paragraph-properties fo:text-align="justify" fo:line-height="0.25in" fo:text-indent="0.1944in"/>
      <style:text-properties fo:color="#000000"/>
    </style:style>
    <style:style style:name="P27" style:parent-style-name="清單段落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清單段落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清單段落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清單段落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fo:text-align="justify" fo:line-height="0.25in" fo:text-indent="0.1944in"/>
      <style:text-properties fo:color="#000000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/>
    </style:style>
    <style:style style:name="P41" style:parent-style-name="清單段落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清單段落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text-indent="0.1944in"/>
      <style:text-properties fo:color="#000000"/>
    </style:style>
    <style:style style:name="P48" style:parent-style-name="內文" style:family="paragraph">
      <style:paragraph-properties fo:text-align="justify" fo:line-height="0.25in" fo:text-indent="0.1944in"/>
      <style:text-properties fo:color="#000000"/>
    </style:style>
    <style:style style:name="P49" style:parent-style-name="內文" style:family="paragraph">
      <style:paragraph-properties fo:text-align="justify" fo:line-height="0.25in" fo:text-indent="0.1944in"/>
      <style:text-properties fo:color="#000000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60" style:parent-style-name="內文" style:family="paragraph">
      <style:paragraph-properties fo:text-align="justify" fo:line-height="0.25in" fo:text-indent="0.175in"/>
      <style:text-properties fo:color="#000000"/>
    </style:style>
    <style:style style:name="P6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政府收發文統計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文檔科</text:p>
            <text:p text:style-name="P11">＊聯絡電話：(04)2228-9111轉11126</text:p>
            <text:p text:style-name="P12">＊傳真：(04)2255-6790</text:p>
            <text:p text:style-name="P13">＊電子信箱：j4142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V）報表 <text:s/>（ ）書刊，刊名：</text:p>
            <text:p text:style-name="P19">＊電子媒體：</text:p>
            <text:p text:style-name="P20">（V）線上書刊及資料庫，網址：</text:p>
            <text:p text:style-name="P21">http://govstat.taichung.gov.tw/TCSTAT/Page/kcg01_2.aspx?Mid1=387010000A</text:p>
            <text:p text:style-name="P22">（<text:s/>）磁片<text:s text:c="3"/>（<text:s/>）光碟片<text:s text:c="2"/>（<text:s/>）其他</text:p>
            <text:p text:style-name="P23">三、資料範圍、週期及時效</text:p>
            <text:p text:style-name="P24">＊統計地區範圍及對象：凡本府收、發文均為統計對象。</text:p>
            <text:p text:style-name="P25">＊統計標準時間：第1季以1至3月、第2季以4至6月、第3季以7至9月、第4季以10至12月之事實為準。</text:p>
            <text:p text:style-name="P26">＊統計項目定義：</text:p>
            <text:p text:style-name="P27"><text:span text:style-name="T28">(一)</text:span><text:span text:style-name="T29">絕對機密：適用於洩漏後足以使國家安全或利益遭受非常重大損害之事項。</text:span></text:p>
            <text:p text:style-name="P30"><text:span text:style-name="T31">(二)</text:span><text:span text:style-name="T32">極機密：適用於洩漏後足以使國家安全或利益遭受重大損害之事項。</text:span></text:p>
            <text:p text:style-name="P33"><text:span text:style-name="T34">(三)</text:span><text:span text:style-name="T35">機密：適用於洩漏後足以使國家安全或利益遭受損害之事項。</text:span></text:p>
            <text:p text:style-name="P36"><text:span text:style-name="T37">(四)</text:span><text:span text:style-name="T38">密：指除國家機密外，依法規或契約有保密義務者。不同等級之機密文書合併使用或處理時，以其中最高之等級為機密等級。</text:span></text:p>
            <text:p text:style-name="P39">＊統計單位：件</text:p>
            <text:p text:style-name="P40">＊統計分類：</text:p>
            <text:p text:style-name="P41"><text:span text:style-name="T42">(一)</text:span><text:span text:style-name="T43">縱行科目：按收文數、發文數分類；收文數、發文數再依公文分類等級區分為普通、密、機密、極機密、絕對機密5種。</text:span></text:p>
            <text:p text:style-name="P44"><text:span text:style-name="T45">(二)</text:span><text:span text:style-name="T46">橫列科目：按月分類。</text:span></text:p>
            <text:p text:style-name="P47">＊發布週期（指資料編製或產生之頻率，如月、季、年等）：季</text:p>
            <text:p text:style-name="P48">＊時效（指統計標準時間至資料發布時間之間隔時間）：20日</text:p>
            <text:p text:style-name="P49">＊資料變革：無</text:p>
            <text:p text:style-name="P50">四、公開資料發布訊息</text:p>
            <text:p text:style-name="P51"><text:span text:style-name="T52">＊預告發布日期（含預告方式及週期）：</text:span><text:span text:style-name="T53">每季終了後20</text:span><text:span text:style-name="T54">日。</text:span><text:span text:style-name="T55">(</text:span><text:span text:style-name="T56">原訂預告發布日期如遇例假日或國定假日則延至下一個工作日發布</text:span><text:span text:style-name="T57">)</text:span></text:p>
            <text:p text:style-name="P58">＊同步發送單位（說明資料發布時同步發送之單位或可同步查得該資料之網址）：臺中市政府主計處</text:p>
            <text:soft-page-break/>
            <text:p text:style-name="P59">五、資料品質</text:p>
            <text:p text:style-name="P60">＊統計指標編製方法與資料來源說明：由本處文檔科依據臺中市政府公文整合資訊系統填報。</text:p>
            <text:p text:style-name="P61">＊統計資料交叉查核及確保資料合理性之機制（說明各項資料之相互關係及不同資料來源之相關統計差異性）：本處業務單位及會計室交叉查核，確保資料合理性。</text:p>
            <text:p text:style-name="P62">六、須注意及預定改變之事項（說明預定修正之資料、定義、統計方法等及其修正原因）：表號30280-03-01-2</text:p>
            <text:p text:style-name="P63">七、其他事項：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25:00Z</meta:creation-date>
    <dc:date>2022-09-22T17:25:00Z</dc:date>
    <meta:print-date>2020-08-26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