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/>
      <style:text-properties style:font-name-asian="標楷體"/>
    </style:style>
    <style:style style:name="P17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2041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right="-0.2277in" fo:text-indent="0.5in"/>
    </style:style>
    <style:style style:name="T37" style:parent-style-name="超連結" style:family="text">
      <style:text-properties style:font-name-asian="標楷體"/>
    </style:style>
    <style:style style:name="P38" style:parent-style-name="內文" style:family="paragraph">
      <style:paragraph-properties fo:margin-left="0.6708in" fo:margin-right="-0.2277in" fo:text-indent="-0.2041in">
        <style:tab-stops/>
      </style:paragraph-properties>
      <style:text-properties style:font-name-asian="標楷體"/>
    </style:style>
    <style:style style:name="P39" style:parent-style-name="內文" style:list-style-name="LFO11" style:family="paragraph">
      <style:paragraph-properties fo:text-align="justify" fo:margin-top="0.1666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本文縮排" style:family="paragraph">
      <style:paragraph-properties style:snap-to-layout-grid="false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P58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style:line-height-at-least="0.1666in" fo:margin-left="1in" fo:text-indent="-0.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style:line-height-at-least="0.1666in" fo:margin-left="1in" fo:text-indent="-0.6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letter-spacing="-0.0027in"/>
    </style:style>
    <style:style style:name="P11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etter-spacing="-0.0027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letter-spacing="-0.0027i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原住民族事務統計</text:span></text:p>
      <text:p text:style-name="P5"><text:span text:style-name="T6">資料項目：</text:span><text:span text:style-name="T7">臺中市原住民族綜合發展基金貸款統計</text:span></text:p>
      <text:p text:style-name="P8">一、發布及編製機關單位</text:p>
      <text:list text:style-name="LFO1" text:continue-numbering="true">
        <text:list-item>
          <text:p text:style-name="P9">發布機關、單位：臺中市政府原住民族事務委員會會計單位</text:p>
        </text:list-item>
        <text:list-item>
          <text:p text:style-name="P10">編製單位：臺中市政府原住民族事務委員會經濟建設及土地管理組</text:p>
        </text:list-item>
        <text:list-item>
          <text:p text:style-name="P11">聯絡電話：04-22289111#50212</text:p>
        </text:list-item>
      </text:list>
      <text:p text:style-name="P12">＊傳真：04-25269412</text:p>
      <text:p text:style-name="P13">＊電子信箱：lujy@taichung.gov.tw</text:p>
      <text:p text:style-name="P14">二、發布形式</text:p>
      <text:p text:style-name="P15">＊口頭：</text:p>
      <text:p text:style-name="P16"><text:s text:c="9"/>（<text:s/>）記者會或說明會</text:p>
      <text:p text:style-name="P17">＊書面：</text:p>
      <text:p text:style-name="P18"><text:span text:style-name="T19"><text:s text:c="7"/></text:span><text:span text:style-name="T20">（</text:span><text:span text:style-name="T21"><text:s/></text:span><text:span text:style-name="T22">）新聞稿</text:span><text:span text:style-name="T23"><text:s text:c="3"/></text:span><text:span text:style-name="T24">（</text:span><text:span text:style-name="T25">P</text:span><text:span text:style-name="T26">）報表</text:span><text:span text:style-name="T27"><text:s text:c="2"/></text:span><text:span text:style-name="T28">（</text:span><text:span text:style-name="T29"><text:s/></text:span><text:span text:style-name="T30">）書刊，刊名：</text:span></text:p>
      <text:p text:style-name="P31">＊電子媒體：</text:p>
      <text:p text:style-name="P32"><text:span text:style-name="T33">（</text:span><text:span text:style-name="T34">P</text:span><text:span text:style-name="T35">）線上書刊及資料庫，網址：</text:span></text:p>
      <text:p text:style-name="P36"><text:a xlink:href="http://govstat.taichung.gov.tw/TCSTAT/Page/kcg01_2.aspx?Mid1=387370000A" office:target-frame-name="_top" xlink:show="replace"><text:span text:style-name="T37">http://govstat.taichung.gov.tw/TCSTAT/Page/kcg01_2.aspx?Mid1=387370000A</text:span></text:a></text:p>
      <text:p text:style-name="P38">（<text:s/>）磁片<text:s text:c="3"/>（<text:s/>）光碟片<text:s text:c="2"/>（<text:s/>）其他</text:p>
      <text:list text:style-name="LFO11" text:continue-numbering="true">
        <text:list-item>
          <text:p text:style-name="P39"><text:span text:style-name="T40">資料範圍、週期及時效</text:span></text:p>
        </text:list-item>
      </text:list>
      <text:p text:style-name="P41"><text:span text:style-name="T42"><text:s text:c="2"/></text:span><text:span text:style-name="T43"><text:s/></text:span><text:span text:style-name="T44">＊統計地區範圍及對象：</text:span><text:span text:style-name="T45">凡本市原住民依「原住民族綜合發展基金貸款業務處理要點」所</text:span><text:span text:style-name="T46"><text:s text:c="2"/></text:span></text:p>
      <text:p text:style-name="P47"><text:span text:style-name="T48"><text:s text:c="25"/></text:span><text:span text:style-name="T49">核定項目之執行案件，</text:span><text:span text:style-name="T50">均為統計對象</text:span><text:span text:style-name="T51">。</text:span></text:p>
      <text:p text:style-name="P52"><text:span text:style-name="T53"><text:s/></text:span><text:span text:style-name="T54"><text:s/></text:span><text:span text:style-name="T55">＊統計標準時間：</text:span><text:span text:style-name="T56">以每年1月1日至12月底之事實為準</text:span><text:span text:style-name="T57">。</text:span></text:p>
      <text:p text:style-name="P58"><text:span text:style-name="T59"><text:s/></text:span><text:span text:style-name="T60"><text:s text:c="2"/></text:span><text:span text:style-name="T61">＊</text:span><text:span text:style-name="T62">統計項目定義：</text:span></text:p>
      <text:p text:style-name="P63"><text:s text:c="2"/>（一）農林漁牧貸款：指為輔助原住民發展農林漁牧業，提供從事農林漁牧業者所需<text:s text:c="4"/></text:p>
      <text:p text:style-name="P64"><text:s text:c="22"/>之貸款。</text:p>
      <text:p text:style-name="P65"><text:s text:c="2"/>（二）服務業貸款：指為輔助原住民發展服務業，提供從事服務業者所需之貸款。</text:p>
      <text:p text:style-name="P66"><text:s text:c="2"/>（三）運輸業貸款：指為輔助原住民發展運輸業業，提供從事運輸業者所需之貸款。</text:p>
      <text:p text:style-name="P67"><text:s text:c="2"/>（四）休閒農莊貸款：指為輔助原住民發展觀光產業，提供原住民開發及從事休閒農<text:s text:c="4"/></text:p>
      <text:p text:style-name="P68"><text:s text:c="22"/>莊所需之貸款。</text:p>
      <text:p text:style-name="P69"><text:s text:c="2"/>（五）其他（工業檢測）：指為輔助原住民發展經濟產業，提供原住民開發經濟事業所<text:s/></text:p>
      <text:p text:style-name="P70"><text:s text:c="24"/>需之貸款。</text:p>
      <text:p text:style-name="P71">（六）申請撥貸金額：指貸款案件之申請金額。</text:p>
      <text:p text:style-name="P72"><text:s text:c="2"/>（七）實際撥貸金額：指貸款案件之實際撥貸金額。</text:p>
      <text:p text:style-name="P73"><text:span text:style-name="T74"><text:s text:c="2"/></text:span><text:span text:style-name="T75"><text:s/>＊統計單位：</text:span><text:span text:style-name="T76">件</text:span><text:span text:style-name="T77">、元</text:span><text:span text:style-name="T78">。</text:span></text:p>
      <text:p text:style-name="P79"><text:span text:style-name="T80"><text:s text:c="3"/>＊統計</text:span><text:span text:style-name="T81">分類：</text:span></text:p>
      <text:p text:style-name="P82">(一）縱項目：以件數、金額分類。</text:p>
      <text:p text:style-name="P83">(二）橫項目：申請案件按實際撥貸案件及未核准案件分;實際撥貸案件按農林漁牧貸款、服務業貸款、運輸業貸款、休閒農莊貸款及其他案件分。</text:p>
      <text:p text:style-name="P84">＊發布週期（指資料編製或產生之頻率，如月、季、年等）：年。</text:p>
      <text:p text:style-name="P85"><text:s text:c="2"/>＊時效（指統計標準時間至資料發布時間之間隔時間）：1個月15日。</text:p>
      <text:p text:style-name="P86">＊資料變革：無。</text:p>
      <text:p text:style-name="P87">四、公開資料發布訊息</text:p>
      <text:p text:style-name="P88">＊預告發布日期：次年2月15日。(原訂預告發布日期如遇例假日或國定假日則延至下一<text:soft-page-break/>個工作日發布)</text:p>
      <text:p text:style-name="P89">＊同步發送單位：臺中市政府主計處。</text:p>
      <text:p text:style-name="P90"/>
      <text:p text:style-name="P91"><text:span text:style-name="T92">五、資料品質</text:span></text:p>
      <text:p text:style-name="P93"><text:span text:style-name="T94"><text:s text:c="2"/></text:span><text:span text:style-name="T95">＊</text:span><text:span text:style-name="T96">統計指標編製方法與資料來源說明：</text:span><text:span text:style-name="T97">本</text:span><text:span text:style-name="T98">會</text:span><text:span text:style-name="T99">經濟建設及土地管理</text:span><text:span text:style-name="T100">組依據</text:span><text:span text:style-name="T101">原住民族綜合發展基金管理網</text:span><text:span text:style-name="T102">資料彙編。</text:span></text:p>
      <text:p text:style-name="P103"><text:s text:c="2"/>＊統計資料交叉查核及確保資料合理性之機制：業務單位、會計單位交叉查核確保資料合理性。</text:p>
      <text:p text:style-name="P104"><text:span text:style-name="T105">六、</text:span><text:span text:style-name="T106">須注意及</text:span><text:span text:style-name="T107">預定改變之事項：</text:span><text:span text:style-name="T108">表號</text:span><text:span text:style-name="T109">30220-09-02-2</text:span><text:span text:style-name="T110">。</text:span></text:p>
      <text:p text:style-name="P111">七、其他事項：無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3-12-04T05:44:00Z</meta:creation-date>
    <dc:date>2023-12-04T05:44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