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666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F0" style:family="paragraph">
      <style:paragraph-properties fo:break-before="page" fo:text-align="center" style:line-height-at-least="0in"/>
      <style:text-properties style:font-name-asian="標楷體" fo:letter-spacing="-0.0027in"/>
    </style:style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-asian="標楷體" fo:letter-spacing="-0.0027in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height-at-least="0in"/>
    </style:style>
    <style:style style:name="T6" style:parent-style-name="預設段落字型" style:family="text">
      <style:text-properties style:font-name-asian="標楷體" fo:letter-spacing="-0.0027in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/>
    </style:style>
    <style:style style:name="P8" style:parent-style-name="內文" style:family="paragraph">
      <style:paragraph-properties fo:text-align="justify" style:line-height-at-least="0in"/>
      <style:text-properties style:font-name-asian="標楷體"/>
    </style:style>
    <style:style style:name="P9" style:parent-style-name="內文" style:list-style-name="LFO1" style:family="paragraph">
      <style:paragraph-properties fo:text-align="justify" style:line-height-at-least="0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list-style-name="LFO1" style:family="paragraph">
      <style:paragraph-properties fo:text-align="justify" style:line-height-at-least="0in"/>
      <style:text-properties style:font-name-asian="標楷體"/>
    </style:style>
    <style:style style:name="P13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/>
    </style:style>
    <style:style style:name="P14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/>
    </style:style>
    <style:style style:name="P15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/>
    </style:style>
    <style:style style:name="P16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/>
    </style:style>
    <style:style style:name="P1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18" style:parent-style-name="內文" style:family="paragraph">
      <style:paragraph-properties fo:text-align="justify" style:line-height-at-least="0in"/>
      <style:text-properties style:font-name-asian="標楷體"/>
    </style:style>
    <style:style style:name="P19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0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Wingdings 2" style:font-name-asian="Wingdings 2" style:font-name-complex="Wingdings 2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34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Wingdings 2" style:font-name-asian="Wingdings 2" style:font-name-complex="Wingdings 2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style:line-height-at-least="0in" fo:margin-right="-0.2277in" fo:text-indent="0.5in"/>
    </style:style>
    <style:style style:name="T39" style:parent-style-name="預設段落字型" style:family="text">
      <style:text-properties style:font-name-asian="標楷體"/>
    </style:style>
    <style:style style:name="T40" style:parent-style-name="超連結" style:family="text">
      <style:text-properties style:font-name-asian="標楷體"/>
    </style:style>
    <style:style style:name="P41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42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margin-left="0.6666in" fo:text-indent="-0.6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P48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style:font-size-complex="12pt"/>
    </style:style>
    <style:style style:name="P49" style:parent-style-name="內文" style:family="paragraph">
      <style:paragraph-properties fo:margin-left="0.6666in" fo:text-indent="-0.6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純文字" style:family="paragraph">
      <style:paragraph-properties style:snap-to-layout-grid="false" fo:margin-left="0.6666in" fo:text-indent="-0.5in">
        <style:tab-stops/>
      </style:paragraph-properties>
      <style:text-properties style:font-name="標楷體" style:font-name-asian="標楷體" style:font-size-complex="12pt"/>
    </style:style>
    <style:style style:name="P60" style:parent-style-name="純文字" style:family="paragraph">
      <style:paragraph-properties style:snap-to-layout-grid="false" fo:margin-left="0.6666in" fo:text-indent="-0.5in">
        <style:tab-stops/>
      </style:paragraph-properties>
      <style:text-properties style:font-name="標楷體" style:font-name-asian="標楷體" style:font-size-complex="12pt"/>
    </style:style>
    <style:style style:name="P61" style:parent-style-name="內文" style:family="paragraph">
      <style:paragraph-properties>
        <style:tab-stops>
          <style:tab-stop style:type="left" style:position="9.5486in"/>
        </style:tab-stops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P69" style:parent-style-name="內文" style:family="paragraph">
      <style:paragraph-properties fo:margin-left="0.9166in" fo:text-indent="-0.9166in">
        <style:tab-stops/>
      </style:paragraph-properties>
      <style:text-properties style:font-name="標楷體" style:font-name-asian="標楷體" style:font-size-complex="12pt"/>
    </style:style>
    <style:style style:name="P70" style:parent-style-name="內文" style:family="paragraph">
      <style:paragraph-properties fo:margin-left="0.9166in" fo:text-indent="-0.9166in">
        <style:tab-stops/>
      </style:paragraph-properties>
      <style:text-properties style:font-name="標楷體" style:font-name-asian="標楷體" style:font-size-complex="12pt"/>
    </style:style>
    <style:style style:name="P71" style:parent-style-name="內文" style:family="paragraph">
      <style:paragraph-properties fo:margin-left="0.9166in" fo:text-indent="-0.9166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text-align="justify" fo:margin-left="0.2041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justify" fo:margin-left="0.2041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justify" fo:text-indent="0.1944in"/>
      <style:text-properties style:font-name="標楷體" style:font-name-asian="標楷體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P86" style:parent-style-name="內文" style:family="paragraph">
      <style:paragraph-properties fo:text-align="justify" style:line-height-at-least="0in" fo:margin-left="0.3937in" fo:text-indent="-0.1902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88" style:parent-style-name="內文" style:family="paragraph">
      <style:paragraph-properties fo:text-align="justify" style:line-height-at-least="0in"/>
      <style:text-properties style:font-name-asian="標楷體"/>
    </style:style>
    <style:style style:name="P89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90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size="13pt" style:font-size-asian="13pt"/>
    </style:style>
    <style:style style:name="T96" style:parent-style-name="預設段落字型" style:family="text">
      <style:text-properties style:font-name-asian="標楷體" fo:letter-spacing="-0.0027in"/>
    </style:style>
    <style:style style:name="P97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  <style:text-properties style:font-name-asian="標楷體" fo:letter-spacing="-0.0027in"/>
    </style:style>
    <style:style style:name="P98" style:parent-style-name="內文" style:family="paragraph">
      <style:text-properties style:font-name-asian="標楷體"/>
    </style:style>
    <style:style style:name="T99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原住民族事務統計</text:span></text:p>
      <text:p text:style-name="P5"><text:span text:style-name="T6">資料項目：</text:span><text:span text:style-name="T7">臺中市原住民族籍教師人數統計</text:span></text:p>
      <text:p text:style-name="P8">一、發布及編製機關單位</text:p>
      <text:list text:style-name="LFO1" text:continue-numbering="true">
        <text:list-item>
          <text:p text:style-name="P9"><text:span text:style-name="T10">發布機關、單位：臺中市政府原住民族事務委員會會計</text:span><text:span text:style-name="T11">單位</text:span></text:p>
        </text:list-item>
        <text:list-item>
          <text:p text:style-name="P12">編製單位：臺中市政府原住民族事務委員會文教福利組</text:p>
        </text:list-item>
      </text:list>
      <text:p text:style-name="P13">＊<text:s/>聯絡電話：04-22289111#50103</text:p>
      <text:p text:style-name="P14">＊<text:s/>傳真：04-25122573</text:p>
      <text:p text:style-name="P15">＊<text:s/>電子信箱：m21856@taichung.gov.tw</text:p>
      <text:p text:style-name="P16">二、發布形式</text:p>
      <text:p text:style-name="P17">＊口頭：</text:p>
      <text:p text:style-name="P18"><text:s text:c="9"/>（<text:s/>）記者會或說明會</text:p>
      <text:p text:style-name="P19">＊書面：</text:p>
      <text:p text:style-name="P20"><text:span text:style-name="T21"><text:s text:c="7"/></text:span><text:span text:style-name="T22">（</text:span><text:span text:style-name="T23"><text:s/></text:span><text:span text:style-name="T24">）新聞稿</text:span><text:span text:style-name="T25"><text:s text:c="3"/></text:span><text:span text:style-name="T26">（</text:span><text:span text:style-name="T27">P</text:span><text:span text:style-name="T28">）報表</text:span><text:span text:style-name="T29"><text:s text:c="2"/></text:span><text:span text:style-name="T30">（</text:span><text:span text:style-name="T31"><text:s/></text:span><text:span text:style-name="T32">）書刊，刊名：</text:span></text:p>
      <text:p text:style-name="P33">＊電子媒體：</text:p>
      <text:p text:style-name="P34"><text:span text:style-name="T35">（</text:span><text:span text:style-name="T36">P</text:span><text:span text:style-name="T37">）線上書刊及資料庫，網址：</text:span></text:p>
      <text:p text:style-name="P38"><text:span text:style-name="T39"><text:s/></text:span><text:a xlink:href="http://govstat.taichung.gov.tw/TCSTAT/Page/kcg01_2.aspx?Mid1=387370000A" office:target-frame-name="_top" xlink:show="replace"><text:span text:style-name="T40">http://govstat.taichung.gov.tw/TCSTAT/Page/kcg01_2.aspx?Mid1=387370000A</text:span></text:a></text:p>
      <text:p text:style-name="P41">（<text:s/>）磁片<text:s text:c="3"/>（<text:s/>）光碟片<text:s text:c="2"/>（<text:s/>）其他</text:p>
      <text:p text:style-name="P42">三、資料範圍、週期及時效</text:p>
      <text:p text:style-name="P43"><text:span text:style-name="T44"><text:s text:c="3"/></text:span><text:span text:style-name="T45">＊統計地區範圍及對象：</text:span><text:span text:style-name="T46">依原住民族基本法、原住民教育法，凡居住本市具原住民族籍且</text:span><text:span text:style-name="T47"><text:s text:c="2"/></text:span></text:p>
      <text:p text:style-name="P48"><text:s text:c="24"/>擔任教師者，均為統計對象。</text:p>
      <text:p text:style-name="P49"><text:span text:style-name="T50"><text:s text:c="2"/></text:span><text:span text:style-name="T51"><text:s/></text:span><text:span text:style-name="T52">＊統計標準時間：</text:span><text:span text:style-name="T53">以每年12月底之事實為準</text:span><text:span text:style-name="T54">。</text:span></text:p>
      <text:p text:style-name="內文"><text:span text:style-name="T55"><text:s text:c="2"/></text:span><text:span text:style-name="T56"><text:s/></text:span><text:span text:style-name="T57">＊</text:span><text:span text:style-name="T58">統計項目定義：</text:span></text:p>
      <text:p text:style-name="P59"><text:s text:c="4"/>原住民族籍教師：指依原住民身分法具原住民族籍且擔任正式教師或代理教職，為原 <text:s text:c="2"/></text:p>
      <text:p text:style-name="P60"><text:s text:c="20"/>住民教育師資者。</text:p>
      <text:p text:style-name="P61"><text:span text:style-name="T62"><text:s text:c="3"/></text:span><text:span text:style-name="T63">＊統計單位：人。</text:span></text:p>
      <text:p text:style-name="內文"><text:span text:style-name="T64"><text:s text:c="2"/></text:span><text:span text:style-name="T65"><text:s/></text:span><text:span text:style-name="T66">＊</text:span><text:span text:style-name="T67">統計</text:span><text:span text:style-name="T68">分類：</text:span></text:p>
      <text:p text:style-name="P69"><text:s/><text:s text:c="5"/>(一)<text:s/>縱項目：按民族別及性別分；民族別分為阿美族、泰雅族、排灣族、布農族、卑</text:p>
      <text:p text:style-name="P70"><text:s text:c="19"/>南族、魯凱族、鄒族、賽夏族、雅美族、邵族、噶瑪蘭族、太魯閣族、</text:p>
      <text:p text:style-name="P71"><text:span text:style-name="T72"><text:s text:c="19"/></text:span><text:span text:style-name="T73">賽</text:span><text:span text:style-name="T74">德克族</text:span><text:span text:style-name="T75">、</text:span><text:span text:style-name="T76">薩奇萊雅</text:span><text:span text:style-name="T77">族</text:span><text:span text:style-name="T78">、拉阿魯哇族、卡那卡那富族、未登記族別</text:span><text:span text:style-name="T79">。</text:span></text:p>
      <text:p text:style-name="P80"><text:s text:c="5"/>（二）橫項目：按教學單位別，國小、國中、高中職分類。</text:p>
      <text:p text:style-name="內文"><text:span text:style-name="T81"><text:s text:c="2"/></text:span></text:p>
      <text:p text:style-name="P82">＊發布週期（指資料編製或產生之頻率，如月、季、年等）：年。</text:p>
      <text:p text:style-name="P83">＊時效（指統計標準時間至資料發布時間之間隔時間）：1個月15日。</text:p>
      <text:p text:style-name="P84">＊資料變革：無。</text:p>
      <text:p text:style-name="P85">四、公開資料發布訊息</text:p>
      <text:p text:style-name="P86">＊預告發布日期：次年2月15日。(原訂預告發布日期如遇例假日或國定假日則延至下一個工作日發布)</text:p>
      <text:p text:style-name="P87">＊同步發送單位：臺中市政府主計處。</text:p>
      <text:p text:style-name="P88">五、資料品質</text:p>
      <text:p text:style-name="P89"><text:s text:c="2"/>＊統計指標編製方法與資料來源說明：本會文教福利組依據教育局原住民族籍教師統計資料編製。</text:p>
      <text:p text:style-name="P90">＊統計資料交叉查核及確保資料合理性之機制：業務單位、會計單位交叉查核確保資料合理<text:soft-page-break/>性。<text:s text:c="5"/></text:p>
      <text:p text:style-name="內文"><text:span text:style-name="T91">六、</text:span><text:span text:style-name="T92">須注意及</text:span><text:span text:style-name="T93">預定改變之事項：</text:span><text:span text:style-name="T94">表號</text:span><text:span text:style-name="T95">30220-02-01-2</text:span><text:span text:style-name="T96">。</text:span></text:p>
      <text:p text:style-name="P97">七、其他事項：無。</text:p>
      <text:p text:style-name="P98"/>
      <text:p text:style-name="內文"><text:span text:style-name="T99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666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災害救助編製說明</dc:title>
    <dc:description/>
    <dc:subject/>
    <meta:initial-creator>d04</meta:initial-creator>
    <dc:creator>cws</dc:creator>
    <meta:creation-date>2022-09-18T01:50:00Z</meta:creation-date>
    <dc:date>2022-09-18T01:50:00Z</dc:date>
    <meta:template xlink:href="Normal" xlink:type="simple"/>
    <meta:editing-cycles>2</meta:editing-cycles>
    <meta:editing-duration>PT0S</meta:editing-duration>
    <meta:document-statistic meta:page-count="2" meta:paragraph-count="2" meta:word-count="173" meta:character-count="1159" meta:row-count="8" meta:non-whitespace-character-count="988"/>
  </office:meta>
</office:document-meta>
</file>