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/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超連結" style:family="text">
      <style:text-properties style:font-name-asian="標楷體" style:use-window-font-color="true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8333in" fo:text-indent="-0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8333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>
        <style:tab-stops>
          <style:tab-stop style:type="left" style:position="9.5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text-indent="0.1944in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style:line-height-at-least="0in" fo:margin-left="0.2951in" fo:text-indent="-0.1284in">
        <style:tab-stops>
          <style:tab-stop style:type="left" style:position="5.6215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-asian="標楷體" fo:letter-spacing="-0.0027in"/>
    </style:style>
    <style:style style:name="P10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letter-spacing="-0.0027in"/>
    </style:style>
    <style:style style:name="P10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letter-spacing="-0.0027i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原住民族事務統計</text:span></text:p>
      <text:p text:style-name="P5"><text:span text:style-name="T6">資料項目：</text:span><text:span text:style-name="T7">臺中市</text:span><text:span text:style-name="T8">山地平地</text:span><text:span text:style-name="T9">原住民婚姻狀況</text:span></text:p>
      <text:p text:style-name="P10">一、發布及編製機關單位</text:p>
      <text:list text:style-name="LFO1" text:continue-numbering="true">
        <text:list-item>
          <text:p text:style-name="P11"><text:span text:style-name="T12">發布機關、單位：臺中市政府原住民族事務委員會會計</text:span><text:span text:style-name="T13">單位</text:span></text:p>
        </text:list-item>
        <text:list-item>
          <text:p text:style-name="P14">編製單位：臺中市政府原住民族事務委員會文教福利組</text:p>
        </text:list-item>
      </text:list>
      <text:p text:style-name="P15">＊聯絡電話：04-22289111#50111</text:p>
      <text:p text:style-name="P16">＊傳真：04-25122573</text:p>
      <text:p text:style-name="P17">＊電子信箱：kawaycgi@taichung.gov.tw</text:p>
      <text:p text:style-name="P18">二、發布形式</text:p>
      <text:p text:style-name="P19">＊口頭：</text:p>
      <text:p text:style-name="P20"><text:s text:c="9"/>（<text:s/>）記者會或說明會</text:p>
      <text:p text:style-name="P21">＊書面：</text:p>
      <text:p text:style-name="P22"><text:span text:style-name="T23"><text:s text:c="7"/></text:span><text:span text:style-name="T24">（</text:span><text:span text:style-name="T25"><text:s/></text:span><text:span text:style-name="T26">）新聞稿</text:span><text:span text:style-name="T27"><text:s text:c="3"/></text:span><text:span text:style-name="T28">（</text:span><text:span text:style-name="T29">P</text:span><text:span text:style-name="T30">）報表</text:span><text:span text:style-name="T31"><text:s text:c="2"/></text:span><text:span text:style-name="T32">（</text:span><text:span text:style-name="T33"><text:s/></text:span><text:span text:style-name="T34">）書刊，刊名：</text:span></text:p>
      <text:p text:style-name="P35">＊電子媒體：</text:p>
      <text:p text:style-name="P36"><text:span text:style-name="T37">（</text:span><text:span text:style-name="T38">P</text:span><text:span text:style-name="T39">）線上書刊及資料庫，網址：</text:span></text:p>
      <text:p text:style-name="P40"><text:span text:style-name="T41"><text:s text:c="3"/></text:span><text:a xlink:href="http://govstat.taichung.gov.tw/TCSTAT/Page/kcg01_2.aspx?Mid1=387370000A" office:target-frame-name="_top" xlink:show="replace"><text:span text:style-name="T42">http://govstat.taichung.gov.tw/TCSTAT/Page/kcg01_2.aspx?Mid1=387370000A</text:span></text:a></text:p>
      <text:p text:style-name="P43">（<text:s/>）磁片<text:s text:c="3"/>（<text:s/>）光碟片<text:s text:c="2"/>（<text:s/>）其他</text:p>
      <text:p text:style-name="P44">三、資料範圍、週期及時效</text:p>
      <text:p text:style-name="P45"><text:span text:style-name="T46"><text:s text:c="2"/></text:span><text:span text:style-name="T47">＊統計地區範圍及對象：</text:span><text:span text:style-name="T48">凡在本市設籍之平地、山地原住民之婚姻狀況為統計對象。</text:span></text:p>
      <text:p text:style-name="P49"><text:span text:style-name="T50"><text:s text:c="2"/></text:span><text:span text:style-name="T51">＊統計標準時間：</text:span><text:span text:style-name="T52">以每年12月底之事實為準。</text:span></text:p>
      <text:p text:style-name="內文"><text:span text:style-name="T53"><text:s text:c="2"/></text:span><text:span text:style-name="T54">＊</text:span><text:span text:style-name="T55">統計項目定義：</text:span></text:p>
      <text:p text:style-name="P56"><text:s text:c="5"/>（一）平地原住民：目前在戶政單位戶籍登記原籍在平地行政區域內，且戶口調查簿登 <text:s/></text:p>
      <text:p text:style-name="P57"><text:s text:c="22"/>記其本人或直系血親尊親屬為原住民族者。</text:p>
      <text:p text:style-name="P58"><text:s text:c="5"/>（二）山地原住民：目前在戶政單位戶籍登記原籍在山地行政區域內，且戶口調查簿登<text:s/></text:p>
      <text:p text:style-name="P59"><text:s text:c="22"/>記其本人或直系血親尊親屬為原住民族者。</text:p>
      <text:p text:style-name="P60"><text:s text:c="5"/>（三）未婚：係指從未結婚者。</text:p>
      <text:p text:style-name="P61"><text:s text:c="5"/>（四）有偶：係指正式結婚而配偶仍存活者，以及離婚或喪偶後再婚而配偶仍存活者屬 <text:s text:c="7"/></text:p>
      <text:p text:style-name="P62"><text:s text:c="17"/>之。</text:p>
      <text:p text:style-name="P63"><text:s text:c="5"/>（五）離婚：係指已經依法使婚姻關係消滅且未再婚者。<text:s/></text:p>
      <text:p text:style-name="P64"><text:s text:c="5"/>（六）喪偶：係指夫妻之一方亡故或宣告死亡而未再婚者。</text:p>
      <text:p text:style-name="P65"><text:span text:style-name="T66"><text:s text:c="2"/></text:span><text:span text:style-name="T67">＊統計單位：</text:span><text:span text:style-name="T68">人</text:span><text:span text:style-name="T69">。</text:span></text:p>
      <text:p text:style-name="內文"><text:span text:style-name="T70"><text:s text:c="2"/>＊</text:span><text:span text:style-name="T71">統計</text:span><text:span text:style-name="T72">分類：</text:span></text:p>
      <text:p text:style-name="P73"><text:s/><text:s text:c="5"/>(一)<text:s/>縱項目：按未婚、有偶、離婚、喪偶區分。</text:p>
      <text:p text:style-name="P74"><text:s text:c="5"/>（二）橫項目：按年齡、性別及原住民身分別分；年齡為未滿15歲、15-24歲、25-34歲、</text:p>
      <text:p text:style-name="P75"><text:s text:c="19"/>35-44歲、45-54歲、55-64歲、65歲以上等分類。</text:p>
      <text:p text:style-name="P76">＊發布週期（指資料編製或產生之頻率，如月、季、年等）：年。</text:p>
      <text:p text:style-name="P77">＊時效（指統計標準時間至資料發布時間之間隔時間）：1個月15日。</text:p>
      <text:p text:style-name="P78">＊資料變革：無。</text:p>
      <text:p text:style-name="P79">四、公開資料發布訊息</text:p>
      <text:p text:style-name="P80"><text:span text:style-name="T81"><text:s text:c="3"/></text:span><text:span text:style-name="T82">＊預告發布日期：</text:span><text:span text:style-name="T83">次</text:span><text:span text:style-name="T84">年</text:span><text:span text:style-name="T85">2月15日</text:span><text:span text:style-name="T86">。</text:span><text:span text:style-name="T87">(</text:span><text:span text:style-name="T88">原訂預告發布日期如遇例假日或國定假日則延至下一個工作日發布</text:span><text:span text:style-name="T89">)</text:span></text:p>
      <text:p text:style-name="P90"><text:soft-page-break/>＊同步發送單位：臺中市政府主計處。</text:p>
      <text:p text:style-name="P91">五、資料品質</text:p>
      <text:p text:style-name="內文"><text:span text:style-name="T92"><text:s text:c="2"/></text:span><text:span text:style-name="T93">＊統計指標編製方法與資料來源說明：</text:span><text:span text:style-name="T94">本會文教福利組依據民政局原住民婚姻統計資料編製。</text:span><text:span text:style-name="T95"><text:s/></text:span></text:p>
      <text:p text:style-name="P96">＊統計資料交叉查核及確保資料合理性之機制：業務單位、會計單位交叉查核確保資料合理性。</text:p>
      <text:p text:style-name="P97"><text:s text:c="35"/></text:p>
      <text:p text:style-name="P98"><text:span text:style-name="T99">六、</text:span><text:span text:style-name="T100">須注意及</text:span><text:span text:style-name="T101">預定改變之事項：</text:span><text:span text:style-name="T102">表號</text:span><text:span text:style-name="T103">30220-01-04-2</text:span><text:span text:style-name="T104">。</text:span></text:p>
      <text:p text:style-name="P105">七、其他事項：無。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09-20T12:31:00Z</meta:creation-date>
    <dc:date>2022-09-20T12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