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 style:use-window-font-color="true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8333in" fo:text-indent="-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0.3937in" fo:text-indent="-0.19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in" fo:margin-left="0.2951in" fo:text-indent="-0.1284in">
        <style:tab-stops>
          <style:tab-stop style:type="left" style:position="5.621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-asian="標楷體" fo:letter-spacing="-0.0027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etter-spacing="-0.0027in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原住民族事務統計</text:span></text:p>
      <text:p text:style-name="P5"><text:span text:style-name="T6">資料項目：</text:span><text:span text:style-name="T7">臺中市山地平地原住民年齡分配</text:span></text:p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政府原住民族事務委員會會計</text:span><text:span text:style-name="T11">單位</text:span></text:p>
        </text:list-item>
        <text:list-item>
          <text:p text:style-name="P12">編製單位：臺中市政府原住民族事務委員會文教福利組</text:p>
        </text:list-item>
      </text:list>
      <text:p text:style-name="P13">＊聯絡電話：04-22289111#50115</text:p>
      <text:p text:style-name="P14">＊傳真：04-25122573</text:p>
      <text:p text:style-name="P15">＊電子信箱：chensy@taichung.gov.tw</text:p>
      <text:p text:style-name="P16">二、發布形式</text:p>
      <text:p text:style-name="P17">＊口頭：</text:p>
      <text:p text:style-name="P18"><text:s text:c="9"/>（<text:s/>）記者會或說明會</text:p>
      <text:p text:style-name="P19">＊書面：</text:p>
      <text:p text:style-name="P20"><text:span text:style-name="T21"><text:s text:c="7"/></text:span><text:span text:style-name="T22">（</text:span><text:span text:style-name="T23"><text:s/></text:span><text:span text:style-name="T24">）新聞稿</text:span><text:span text:style-name="T25"><text:s text:c="3"/></text:span><text:span text:style-name="T26">（</text:span><text:span text:style-name="T27">P</text:span><text:span text:style-name="T28">）報表</text:span><text:span text:style-name="T29"><text:s text:c="2"/></text:span><text:span text:style-name="T30">（</text:span><text:span text:style-name="T31"><text:s/></text:span><text:span text:style-name="T32">）書刊，刊名：</text:span></text:p>
      <text:p text:style-name="P33">＊電子媒體：</text:p>
      <text:p text:style-name="P34"><text:span text:style-name="T35">（</text:span><text:span text:style-name="T36">P</text:span><text:span text:style-name="T37">）線上書刊及資料庫，網址：</text:span></text:p>
      <text:p text:style-name="P38"><text:span text:style-name="T39"><text:s/></text:span><text:span text:style-name="T40"><text:s text:c="3"/></text:span><text:a xlink:href="http://govstat.taichung.gov.tw/TCSTAT/Page/kcg01_2.aspx?Mid1=387370000A" office:target-frame-name="_top" xlink:show="replace"><text:span text:style-name="T41">http://govstat.taichung.gov.tw/TCSTAT/Page/kcg01_2.aspx?Mid1=387370000A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<text:span text:style-name="T45"><text:s text:c="2"/></text:span><text:span text:style-name="T46">＊統計地區範圍及對象：</text:span><text:span text:style-name="T47">依戶籍法及其施行細則規定，凡在本市居住之平地、山地原住民</text:span><text:span text:style-name="T48"><text:s text:c="4"/></text:span></text:p>
      <text:p text:style-name="P49"><text:s text:c="24"/>之年齡分配情形均為統計對象。</text:p>
      <text:p text:style-name="內文"><text:span text:style-name="T50"><text:s text:c="2"/></text:span><text:span text:style-name="T51">＊統計標準時間：</text:span><text:span text:style-name="T52">以每年12月底之事實為準。</text:span></text:p>
      <text:p text:style-name="內文"><text:span text:style-name="T53"><text:s text:c="2"/></text:span><text:span text:style-name="T54">＊</text:span><text:span text:style-name="T55">統計項目定義：</text:span></text:p>
      <text:p text:style-name="P56"><text:s text:c="5"/>（一）平地原住民：目前在戶政單位戶籍登記原籍在平地行政區域內，且戶口調查簿登<text:s/></text:p>
      <text:p text:style-name="P57"><text:s text:c="22"/>記其本人或直系血親尊親屬為原住民族者。</text:p>
      <text:p text:style-name="P58"><text:s text:c="5"/>（二）山地原住民：目前在戶政單位戶籍登記原籍在山地行政區域內，且戶口調查簿登<text:s/></text:p>
      <text:p text:style-name="P59"><text:s text:c="22"/>記其本人或直系血親尊親屬為原住民族者。</text:p>
      <text:p text:style-name="內文"><text:span text:style-name="T60"><text:s text:c="2"/></text:span><text:span text:style-name="T61">＊統計單位：</text:span><text:span text:style-name="T62">人</text:span><text:span text:style-name="T63">。</text:span></text:p>
      <text:p text:style-name="內文"><text:span text:style-name="T64"><text:s text:c="2"/>＊</text:span><text:span text:style-name="T65">統計</text:span><text:span text:style-name="T66">分類：</text:span></text:p>
      <text:p text:style-name="P67"><text:s text:c="5"/>（一）縱項目：年齡別按：0-4歲、5-9歲、10-14歲、15-19歲、20-24歲、25-29歲</text:p>
      <text:p text:style-name="P68"><text:s text:c="18"/><text:s/>、30-34歲、35-39歲、40-44歲、45-49歲、50-54歲、55-59歲、60-</text:p>
      <text:p text:style-name="P69"><text:s text:c="19"/>64歲、65-69歲、70-74歲、75-79歲、80歲以上等分類。</text:p>
      <text:p text:style-name="P70"><text:s text:c="5"/>（二）橫項目：按行政區域、性別及平地、山地原住民分類。</text:p>
      <text:p text:style-name="內文"><text:span text:style-name="T71"><text:s/></text:span><text:span text:style-name="T72"><text:s text:c="2"/></text:span></text:p>
      <text:p text:style-name="P73">＊發布週期（指資料編製或產生之頻率，如月、季、年等）：年。</text:p>
      <text:p text:style-name="P74">＊時效（指統計標準時間至資料發布時間之間隔時間）：1個月15日。</text:p>
      <text:p text:style-name="P75">＊資料變革：無。</text:p>
      <text:p text:style-name="P76">四、公開資料發布訊息</text:p>
      <text:p text:style-name="P77">＊預告發布日期：次年2月15日。(原訂預告發布日期如遇例假日或國定假日則延至下一個工作日發布)</text:p>
      <text:p text:style-name="P78">＊同步發送單位：臺中市政府主計處。</text:p>
      <text:p text:style-name="P79">五、資料品質</text:p>
      <text:p text:style-name="內文"><text:span text:style-name="T80"><text:s/></text:span><text:span text:style-name="T81"><text:s/></text:span><text:span text:style-name="T82">＊統計指標編製方法與資料來源說明：</text:span><text:span text:style-name="T83">本會文教福利組依據民政局原住民人口統計資料編製。</text:span><text:span text:style-name="T84"><text:s/></text:span></text:p>
      <text:p text:style-name="P85"><text:soft-page-break/>＊統計資料交叉查核及確保資料合理性之機制：業務單位、會計單位交叉查核確保資料合理性。</text:p>
      <text:p text:style-name="P86"><text:span text:style-name="T87">六、</text:span><text:span text:style-name="T88">須注意及</text:span><text:span text:style-name="T89">預定改變之事項：</text:span><text:span text:style-name="T90">表號</text:span><text:span text:style-name="T91">30220-01-03-2</text:span><text:span text:style-name="T92">。</text:span></text:p>
      <text:p text:style-name="P93">七、其他事項：無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09-20T12:31:00Z</meta:creation-date>
    <dc:date>2022-09-20T12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