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/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line-height-at-least="0in" fo:margin-right="-0.2277in" fo:text-indent="0.4166in"/>
    </style:style>
    <style:style style:name="T39" style:parent-style-name="預設段落字型" style:family="text">
      <style:text-properties style:font-name-asian="標楷體"/>
    </style:style>
    <style:style style:name="T40" style:parent-style-name="超連結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8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snap-to-layout-grid="false" fo:margin-left="1in" fo:text-indent="-0.8333in">
        <style:tab-stops/>
      </style:paragraph-properties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snap-to-layout-grid="false" fo:margin-left="1in" fo:text-indent="-0.8333in">
        <style:tab-stops/>
      </style:paragraph-properties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1in" fo:text-indent="-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margin-left="1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margin-left="1in" fo:text-indent="-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1944in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0.3937in" fo:text-indent="-0.1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in" fo:margin-left="0.2951in" fo:text-indent="-0.1284in">
        <style:tab-stops>
          <style:tab-stop style:type="left" style:position="5.621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-asian="標楷體" fo:letter-spacing="-0.0027in"/>
    </style:style>
    <style:style style:name="P11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5" style:parent-style-name="預設段落字型" style:family="text">
      <style:text-properties style:font-name-asian="標楷體"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原住民族事務統計</text:span></text:p>
      <text:p text:style-name="P5"><text:span text:style-name="T6">資料項目：</text:span><text:span text:style-name="T7">臺中市山地平地原住民人口數－按民族別分</text:span></text:p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政府原住民族事務委員會會計</text:span><text:span text:style-name="T11">單位</text:span></text:p>
        </text:list-item>
        <text:list-item>
          <text:p text:style-name="P12">編製單位：臺中市政府原住民族事務委員會文教福利組</text:p>
        </text:list-item>
      </text:list>
      <text:p text:style-name="P13">＊聯絡電話：04-22289111#50115</text:p>
      <text:p text:style-name="P14">＊傳真：04-25122573</text:p>
      <text:p text:style-name="P15">＊電子信箱：chensy@taichung.gov.tw</text:p>
      <text:p text:style-name="P16">二、發布形式</text:p>
      <text:p text:style-name="P17">＊口頭：</text:p>
      <text:p text:style-name="P18"><text:s text:c="9"/>（<text:s/>）記者會或說明會</text:p>
      <text:p text:style-name="P19">＊書面：</text:p>
      <text:p text:style-name="P20"><text:span text:style-name="T21"><text:s text:c="7"/></text:span><text:span text:style-name="T22">（</text:span><text:span text:style-name="T23"><text:s/></text:span><text:span text:style-name="T24">）新聞稿</text:span><text:span text:style-name="T25"><text:s text:c="3"/></text:span><text:span text:style-name="T26">（</text:span><text:span text:style-name="T27">P</text:span><text:span text:style-name="T28">）報表</text:span><text:span text:style-name="T29"><text:s text:c="2"/></text:span><text:span text:style-name="T30">（</text:span><text:span text:style-name="T31"><text:s/></text:span><text:span text:style-name="T32">）書刊，刊名：</text:span></text:p>
      <text:p text:style-name="P33">＊電子媒體：</text:p>
      <text:p text:style-name="P34"><text:span text:style-name="T35">（</text:span><text:span text:style-name="T36">P</text:span><text:span text:style-name="T37">）線上書刊及資料庫，網址：</text:span></text:p>
      <text:p text:style-name="P38"><text:span text:style-name="T39"><text:s/></text:span><text:a xlink:href="http://govstat.taichung.gov.tw/TCSTAT/Page/kcg01_2.aspx?Mid1=387370000A" office:target-frame-name="_top" xlink:show="replace"><text:span text:style-name="T40">http://govstat.taichung.gov.tw/TCSTAT/Page/kcg01_2.aspx?Mid1=387370000A</text:span></text:a></text:p>
      <text:p text:style-name="P41">（<text:s/>）磁片<text:s text:c="3"/>（<text:s/>）光碟片<text:s text:c="2"/>（<text:s/>）其他</text:p>
      <text:p text:style-name="P42">三、資料範圍、週期及時效</text:p>
      <text:p text:style-name="P43"><text:span text:style-name="T44"><text:s text:c="2"/></text:span><text:span text:style-name="T45">＊統計地區範圍及對象：</text:span><text:span text:style-name="T46">依原住民身分法及原住民族別認定辦法規定，凡居住本市平地、</text:span><text:span text:style-name="T47"><text:s text:c="4"/></text:span></text:p>
      <text:p text:style-name="P48"><text:s text:c="24"/>山地原住民均為統計對象。</text:p>
      <text:p text:style-name="內文"><text:span text:style-name="T49"><text:s text:c="2"/></text:span><text:span text:style-name="T50">＊統計標準時間：</text:span><text:span text:style-name="T51">以每年12月底之事實為準。</text:span></text:p>
      <text:p text:style-name="內文"><text:span text:style-name="T52"><text:s/></text:span><text:span text:style-name="T53"><text:s/></text:span><text:span text:style-name="T54">＊</text:span><text:span text:style-name="T55">統計項目定義：</text:span></text:p>
      <text:p text:style-name="P56"><text:s text:c="5"/>（一）平地原住民：目前在戶政單位戶籍登記原籍在平地行政區域內，且戶口調查簿登<text:s text:c="2"/></text:p>
      <text:p text:style-name="P57"><text:s text:c="22"/>記其本人或直系血親尊親屬為原住民族者。</text:p>
      <text:p text:style-name="P58"><text:s text:c="3"/>（二）山地原住民：目前在戶政單位戶籍登記原籍在山地行政區域內，且戶口調查簿登<text:s/></text:p>
      <text:p text:style-name="P59"><text:s text:c="20"/>記其本人或直系血親尊親屬為原住民族者。</text:p>
      <text:p text:style-name="內文"><text:span text:style-name="T60"><text:s text:c="2"/>＊統計單位：</text:span><text:span text:style-name="T61">人</text:span><text:span text:style-name="T62">。</text:span></text:p>
      <text:p text:style-name="內文"><text:span text:style-name="T63"><text:s text:c="2"/>＊統計</text:span><text:span text:style-name="T64">分類：</text:span></text:p>
      <text:p text:style-name="P65"><text:span text:style-name="T66"><text:s text:c="5"/>（</text:span><text:span text:style-name="T67">一</text:span><text:span text:style-name="T68">）</text:span><text:span text:style-name="T69">縱</text:span><text:span text:style-name="T70">項目：民族別按阿美族、泰雅族、排灣族、布農族、卑南族、魯凱族、鄒族</text:span></text:p>
      <text:p text:style-name="P71"><text:span text:style-name="T72"><text:s text:c="19"/>、賽夏族、雅美族、邵族、噶瑪蘭族、太魯閣族、</text:span><text:span text:style-name="T73">塞</text:span><text:span text:style-name="T74">德克族</text:span><text:span text:style-name="T75">、</text:span><text:span text:style-name="T76">薩奇萊</text:span></text:p>
      <text:p text:style-name="P77"><text:span text:style-name="T78"><text:s text:c="19"/>雅族</text:span><text:span text:style-name="T79">、拉阿魯哇族、卡那卡那</text:span><text:span text:style-name="T80">富</text:span><text:span text:style-name="T81">族</text:span><text:span text:style-name="T82">、未登</text:span><text:span text:style-name="T83">記</text:span><text:span text:style-name="T84">族別</text:span><text:span text:style-name="T85">分。</text:span></text:p>
      <text:p text:style-name="P86"><text:s text:c="5"/>（二）橫項目：按地區之平地、山地原住民分類。</text:p>
      <text:p text:style-name="P87">＊發布週期（指資料編製或產生之頻率，如月、季、年等）：年。</text:p>
      <text:p text:style-name="P88">＊時效（指統計標準時間至資料發布時間之間隔時間）：1個月15日。</text:p>
      <text:p text:style-name="P89">＊資料變革：無。</text:p>
      <text:p text:style-name="P90">四、公開資料發布訊息</text:p>
      <text:p text:style-name="P91"><text:span text:style-name="T92">＊預告發布日期：</text:span><text:span text:style-name="T93">次</text:span><text:span text:style-name="T94">年</text:span><text:span text:style-name="T95">2</text:span><text:span text:style-name="T96">月15</text:span><text:span text:style-name="T97">日</text:span><text:span text:style-name="T98">。</text:span><text:span text:style-name="T99">(原訂預告發布日期如遇例假日或國定假日則延至下一個工作日發布)</text:span></text:p>
      <text:p text:style-name="P100">＊同步發送單位：臺中市政府主計處。</text:p>
      <text:p text:style-name="P101">五、資料品質</text:p>
      <text:p text:style-name="內文"><text:span text:style-name="T102"><text:s text:c="2"/></text:span><text:span text:style-name="T103">＊統計指標編製方法與資料來源說明：</text:span><text:span text:style-name="T104">本會文教福利組依據民政局原住民人口統計資料編製。</text:span><text:span text:style-name="T105"><text:s/></text:span></text:p>
      <text:p text:style-name="P106">＊統計資料交叉查核及確保資料合理性之機制：業務單位、會計單位交叉查核確保資料合<text:soft-page-break/>理性。</text:p>
      <text:p text:style-name="P107"><text:span text:style-name="T108">六、</text:span><text:span text:style-name="T109">須注意及</text:span><text:span text:style-name="T110">預定改變之事項：</text:span><text:span text:style-name="T111">表號</text:span><text:span text:style-name="T112">30220-01-02-2</text:span><text:span text:style-name="T113">。</text:span></text:p>
      <text:p text:style-name="P114"><text:span text:style-name="T11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description/>
    <dc:subject/>
    <meta:initial-creator>d04</meta:initial-creator>
    <dc:creator>Administrator</dc:creator>
    <meta:creation-date>2022-09-22T18:16:00Z</meta:creation-date>
    <dc:date>2022-09-22T18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