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/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 fo:margin-right="-0.2277in" fo:text-indent="0.4166in"/>
    </style:style>
    <style:style style:name="T41" style:parent-style-name="預設段落字型" style:family="text">
      <style:text-properties style:font-name-asian="標楷體"/>
    </style:style>
    <style:style style:name="T42" style:parent-style-name="超連結" style:family="text">
      <style:text-properties style:font-name-asian="標楷體" style:use-window-font-color="true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5368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5368in" fo:text-indent="-0.3333in">
        <style:tab-stops/>
      </style:paragraph-properties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snap-to-layout-grid="false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>
        <style:tab-stops>
          <style:tab-stop style:type="left" style:position="9.54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3937in" fo:text-indent="-0.190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3.2034in" fo:text-indent="-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2951in" fo:text-indent="-0.1284in">
        <style:tab-stops>
          <style:tab-stop style:type="left" style:position="5.6215in"/>
        </style:tab-stops>
      </style:paragraph-properties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-asian="標楷體" fo:letter-spacing="-0.0027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</text:span><text:span text:style-name="T4">料種類：</text:span><text:span text:style-name="T5">原住民</text:span><text:span text:style-name="T6">族事務統計</text:span></text:p>
      <text:p text:style-name="P7"><text:span text:style-name="T8">資料項目：</text:span><text:span text:style-name="T9">臺中市山地平地原住民戶數及人口數</text:span></text:p>
      <text:p text:style-name="P10">一、發布及編製機關單位</text:p>
      <text:list text:style-name="LFO1" text:continue-numbering="true">
        <text:list-item>
          <text:p text:style-name="P11"><text:span text:style-name="T12">發布機關、單位：臺中市政府原住民族事務委員會會計</text:span><text:span text:style-name="T13">單位</text:span></text:p>
        </text:list-item>
        <text:list-item>
          <text:p text:style-name="P14">編製單位：臺中市政府原住民族事務委員會文教福利組</text:p>
        </text:list-item>
      </text:list>
      <text:p text:style-name="P15">＊聯絡電話：04-22289111#50115</text:p>
      <text:p text:style-name="P16">＊傳真：04-25122573</text:p>
      <text:p text:style-name="P17">＊電子信箱：chensy@taichung.gov.tw</text:p>
      <text:p text:style-name="P18">二、發布形式</text:p>
      <text:p text:style-name="P19">＊口頭：</text:p>
      <text:p text:style-name="P20"><text:s text:c="9"/>（<text:s/>）記者會或說明會</text:p>
      <text:p text:style-name="P21">＊書面：</text:p>
      <text:p text:style-name="P22"><text:span text:style-name="T23"><text:s text:c="7"/></text:span><text:span text:style-name="T24">（</text:span><text:span text:style-name="T25"><text:s/></text:span><text:span text:style-name="T26">）新聞稿</text:span><text:span text:style-name="T27"><text:s text:c="3"/></text:span><text:span text:style-name="T28">（</text:span><text:span text:style-name="T29">P</text:span><text:span text:style-name="T30">）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P</text:span><text:span text:style-name="T39">）線上書刊及資料庫，網址：</text:span></text:p>
      <text:p text:style-name="P40"><text:span text:style-name="T41"><text:s/></text:span><text:a xlink:href="http://govstat.taichung.gov.tw/TCSTAT/Page/kcg01_2.aspx?Mid1=387370000A" office:target-frame-name="_top" xlink:show="replace"><text:span text:style-name="T42">http://govstat.taichung.gov.tw/TCSTAT/Page/kcg01_2.aspx?Mid1=387370000A</text:span></text:a></text:p>
      <text:p text:style-name="P43">（<text:s/>）磁片<text:s text:c="3"/>（<text:s/>）光碟片<text:s text:c="2"/>（<text:s/>）其他</text:p>
      <text:p text:style-name="P44">三、資料範圍、週期及時效</text:p>
      <text:p text:style-name="P45"><text:span text:style-name="T46">＊統計地區範圍及對象：</text:span><text:span text:style-name="T47">依戶籍法及其施行細則規定，凡在本市設籍之平地、山地原住民</text:span><text:span text:style-name="T48"><text:s text:c="2"/></text:span></text:p>
      <text:p text:style-name="P49"><text:s text:c="22"/>均為統計對象。</text:p>
      <text:p text:style-name="內文"><text:span text:style-name="T50"><text:s text:c="2"/></text:span><text:span text:style-name="T51">＊統計標準時間：</text:span><text:span text:style-name="T52">以每月底之事實為準。</text:span></text:p>
      <text:p text:style-name="內文"><text:span text:style-name="T53"><text:s text:c="2"/></text:span><text:span text:style-name="T54">＊</text:span><text:span text:style-name="T55">統計項目定義：</text:span></text:p>
      <text:p text:style-name="P56"><text:s text:c="5"/>（一）平地原住民：目前在戶政單位戶籍登記原籍在平地行政區域內，且戶口調查簿登<text:s/></text:p>
      <text:p text:style-name="P57"><text:s text:c="22"/>記其本人或直系血親尊親屬為原住民族者。</text:p>
      <text:p text:style-name="P58"><text:s text:c="3"/>（二）山地原住民：目前在戶政單位戶籍登記原籍在山地行政區域內，且戶口調查簿登 <text:s/></text:p>
      <text:p text:style-name="P59"><text:s text:c="20"/>記其本人或直系血親尊親屬為原住民族者。</text:p>
      <text:p text:style-name="P60"><text:span text:style-name="T61"><text:s text:c="2"/></text:span><text:span text:style-name="T62">＊統計單位：戶、人。</text:span></text:p>
      <text:p text:style-name="內文"><text:span text:style-name="T63"><text:s text:c="2"/>＊</text:span><text:span text:style-name="T64">統計</text:span><text:span text:style-name="T65">分類：</text:span></text:p>
      <text:p text:style-name="內文"><text:span text:style-name="T66"><text:s text:c="5"/></text:span><text:span text:style-name="T67"><text:s/></text:span><text:span text:style-name="T68">（</text:span><text:span text:style-name="T69">一</text:span><text:span text:style-name="T70">）</text:span><text:span text:style-name="T71">縱</text:span><text:span text:style-name="T72">項目</text:span><text:span text:style-name="T73">：</text:span><text:span text:style-name="T74">按戶數、</text:span><text:span text:style-name="T75">人口數分；戶數按</text:span><text:span text:style-name="T76">戶數1(指戶內人口具原住民身分者)、 <text:s text:c="14"/></text:span></text:p>
      <text:p text:style-name="P77"><text:span text:style-name="T78"><text:s text:c="15"/>戶數2(指戶長具原住民身分者)分，人口數</text:span><text:span text:style-name="T79">按男性、女性具平地原住民、<text:s/></text:span></text:p>
      <text:p text:style-name="P80"><text:s text:c="15"/>山地原住民身分分類統計。</text:p>
      <text:p text:style-name="內文"><text:span text:style-name="T81"><text:s text:c="6"/></text:span><text:span text:style-name="T82">（二）橫</text:span><text:span text:style-name="T83">項目：</text:span><text:span text:style-name="T84">以臺中市行政區域分。</text:span></text:p>
      <text:p text:style-name="內文"><text:span text:style-name="T85"><text:s/></text:span></text:p>
      <text:p text:style-name="P86">＊發布週期（指資料編製或產生之頻率，如月、季、年等）：月。</text:p>
      <text:p text:style-name="P87">＊時效（指統計標準時間至資料發布時間之間隔時間）：25日。</text:p>
      <text:p text:style-name="P88">＊資料變革：無。</text:p>
      <text:p text:style-name="P89">四、公開資料發布訊息</text:p>
      <text:p text:style-name="P90">＊預告發布日期：每月終了後25日。(原訂預告發布日期如遇例假日或國定假日則延至下一個工作日發布)</text:p>
      <text:p text:style-name="P91"><text:span text:style-name="T92">＊同步發送單位：</text:span><text:span text:style-name="T93">臺中市政府主計處</text:span><text:span text:style-name="T94">。</text:span></text:p>
      <text:p text:style-name="P95">五、資料品質</text:p>
      <text:p text:style-name="P96"><text:span text:style-name="T97"><text:s text:c="2"/></text:span><text:span text:style-name="T98">＊統計指標編製方法與資料來源說明：</text:span><text:span text:style-name="T99">本會文教福利組依據民政局原住民人口統計資料編製。</text:span></text:p>
      <text:p text:style-name="P100"><text:soft-page-break/>＊統計資料交叉查核及確保資料合理性之機制：業務單位、會計單位交叉查核確保資料合理性。</text:p>
      <text:p text:style-name="內文"><text:span text:style-name="T101">六、</text:span><text:span text:style-name="T102">須注意及</text:span><text:span text:style-name="T103">預定改變之事項：</text:span><text:span text:style-name="T104">表號</text:span><text:span text:style-name="T105">30220-01-01-2</text:span><text:span text:style-name="T106">。</text:span></text:p>
      <text:p text:style-name="P107"><text:span text:style-name="T108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