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986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0458in"/>
    </style:style>
    <style:style style:name="TableColumn5" style:family="table-column">
      <style:table-column-properties style:column-width="6.102in"/>
    </style:style>
    <style:style style:name="TableColumn6" style:family="table-column">
      <style:table-column-properties style:column-width="0.2958in"/>
    </style:style>
    <style:style style:name="Table1" style:family="table" style:master-page-name="MP0">
      <style:table-properties style:width="6.7923in" fo:margin-left="-0.0236in" table:align="left"/>
    </style:style>
    <style:style style:name="TableRow7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2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4.5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4.9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5.0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666in" fo:margin-left="1.8611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.1666in" fo:margin-left="-3.125in" fo:text-indent="4.7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4.7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-3.1666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666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.1666in"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margin-left="0.2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fo:margin-left="-3.125in" fo:text-indent="3.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8" style:family="table-column">
      <style:table-column-properties style:column-width="6.5673in"/>
    </style:style>
    <style:style style:name="Table117" style:family="table">
      <style:table-properties style:width="6.5673in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359in" fo:text-indent="-0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margin-left="-3.125in" fo:text-indent="4.5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5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4">
            <text:p text:style-name="P8">統計資料背景說明</text:p>
            <text:p text:style-name="內文"><text:span text:style-name="T10">資料種類:</text:span><text:s/><text:span text:style-name="T11">土地統計</text:span></text:p>
            <text:p text:style-name="內文"><text:span text:style-name="T12">資料項目: 臺中市</text:span><text:span text:style-name="T13">中興地政事務所</text:span><text:span text:style-name="T14">土地</text:span><text:span text:style-name="T15">及</text:span><text:span text:style-name="T16">建物登記管理</text:span></text:p>
          </table:table-cell>
          <table:covered-table-cell/>
          <table:covered-table-cell/>
          <table:covered-table-cell/>
        </table:table-row>
        <table:table-row table:style-name="TableRow17">
          <table:table-cell>
            <text:p text:style-name="P18"/>
          </table:table-cell>
          <table:table-cell table:style-name="TableCell19" table:number-columns-spanned="4">
            <text:p text:style-name="P18">一、發布及編製機關單位</text:p>
          </table:table-cell>
          <table:covered-table-cell/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><text:s text:c="5"/>＊發布機關、單位：臺中市中興地政事務所會計室</text:p>
            <text:p text:style-name="P23"><text:s text:c="5"/>＊編製單位：臺中市中興地政事務所第四課</text:p>
            <text:p text:style-name="P24"><text:s text:c="5"/>＊聯絡電話：23276841#410<text:s/></text:p>
            <text:p text:style-name="P25"><text:s text:c="5"/>＊傳真：23278839</text:p>
            <text:p text:style-name="P26"><text:s text:c="5"/>＊電子信箱：93001@taichung.gov.tw</text:p>
          </table:table-cell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>
            <text:p text:style-name="P28"/>
          </table:table-cell>
          <table:table-cell table:style-name="TableCell29" table:number-columns-spanned="4">
            <text:p text:style-name="P28">二、發布形式</text:p>
          </table:table-cell>
          <table:covered-table-cell/>
          <table:covered-table-cell/>
          <table:covered-table-cell/>
        </table:table-row>
        <table:table-row table:style-name="TableRow30">
          <table:table-cell>
            <text:p text:style-name="P31"/>
          </table:table-cell>
          <table:table-cell table:style-name="TableCell32" table:number-columns-spanned="2">
            <text:p text:style-name="P31"/>
          </table:table-cell>
          <table:covered-table-cell/>
          <table:table-cell table:style-name="TableCell33" table:number-columns-spanned="2">
            <text:p text:style-name="P34">＊口頭：（<text:s/>）記者會或說明會</text:p>
            <text:p text:style-name="P35">＊書面：（<text:s/>）新聞稿<text:s text:c="3"/>（V）報表<text:s text:c="2"/>（）書刊，</text:p>
            <text:p text:style-name="P36">＊電子媒體：</text:p>
            <text:p text:style-name="P37">（V）線上書刊及資料庫，網址:</text:p>
            <text:p text:style-name="P38"><text:span text:style-name="T39">http://govstat.taichung.gov.tw/TCSTAT/Page/kcg01_2.aspx?Mid1=387162200A</text:span>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<text:s/></text:span><text:span text:style-name="T51">）其他</text:span></text:p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4">
            <text:p text:style-name="P53">三、資料範圍、週期及時效</text:p>
          </table:table-cell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/>
          </table:table-cell>
          <table:table-cell table:style-name="TableCell58" table:number-columns-spanned="3">
            <text:p text:style-name="P59">＊統計地區範圍及對象：凡在本市、縣(市)轄區內經地政機關核准之所有土地建物登記及謄本資料均為統</text:p>
            <text:p text:style-name="P60">計對象。</text:p>
            <text:p text:style-name="P61">＊統計標準時間：以當月1日至月底之事實為準。</text:p>
            <text:p text:style-name="P62"><text:span text:style-name="T63">＊統計項目定義：</text:span></text:p>
          </table:table-cell>
          <table:covered-table-cell/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/>
          </table:table-cell>
          <table:table-cell table:style-name="TableCell67" table:number-columns-spanned="3">
            <text:p text:style-name="P68">(一)件數：依各實際辦理土地及建物登記之收件號數計算。</text:p>
            <text:p text:style-name="P69">(二)筆（棟）數：依各實際辦理之土地（建物）筆（棟）數計算，土地以地號為基本計算單位，建物以建</text:p>
            <text:p text:style-name="P70">號為基本計算單位。</text:p>
            <text:p text:style-name="P71">(三)面積：依各實際辦理登記之面積計算，以平方公尺為單位，計算至小數點以下第2位。</text:p>
            <text:p text:style-name="P72">(四)土地及建物標示變更登記:指土地及建物之分割、合併、重測、重劃、區段徵收、使用編定、門牌</text:p>
            <text:p text:style-name="P73">整編、建物增建改建、滅失、法院判決、調解、和解、其他。</text:p>
            <text:p text:style-name="P74">(五)土地及建物總登記:指土地建物所有權之第一次登記。</text:p>
            <text:p text:style-name="P75">(六)土地及建物所有權變更登記:指土地建物之買賣、拍賣、繼承、贈與、夫妻贈與、交換、共有物分割、</text:p>
            <text:p text:style-name="P76">徵收、信託、法院判決、調解、和解、其他。</text:p>
            <text:p text:style-name="P77">(七)土地及建物他項權利登記:<text:s/>指土地建物之抵押權、地上權、不動產役權(含99.2.3修正之民法物權編施行前之地役權)、典權、農育權、永佃權（發生於99.8.3之前）及耕作權等權利之設定、移轉、變更、塗銷及法院判決、調解、和解、其他等之登記。</text:p>
            <text:p text:style-name="P78">(八)土地及建物其他登記:<text:s/>指土地及建物之撤銷、訴願決定撤銷、更名、管理人登記、更正、住址變更、</text:p>
            <text:p text:style-name="P79">預告登記、其他限制登記、塗銷預告登記、其他塗銷限制登記、書狀換﹝補﹞</text:p>
            <text:p text:style-name="P80">給、註記等之登記。</text:p>
            <text:p text:style-name="P81">(九)土地建物登記總計：指1至64項之合計數。</text:p>
            <text:p text:style-name="P82">(十)登記謄本:<text:s/>轄內各地政事務所臨櫃實際核發該所、跨所及跨縣市之土地、建物登記謄本數量（不含人</text:p>
            <text:p text:style-name="P83">工登記簿謄本）。</text:p>
            <text:p text:style-name="P84">（十一）買賣土地登記總價額(公告土地現值)：指土地買賣面積乘以該土地公告現值單價之總額。</text:p>
            <text:soft-page-break/>
            <text:p text:style-name="P85">（十二）拍賣土地登記總價額(公告土地現值)：指土地拍賣面積乘以該土地公告現值單價之總額。</text:p>
          </table:table-cell>
          <table:covered-table-cell/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/>
          </table:table-cell>
          <table:table-cell table:style-name="TableCell89" table:number-columns-spanned="3">
            <text:p text:style-name="P90">＊統計單位：件；筆；棟；張；平方公尺；元。</text:p>
            <text:p text:style-name="P91">＊統計分類：按件數、筆數、棟數、面積、土地及建物之標示變更登記、所有權登記、他項權利登記、其</text:p>
            <text:p text:style-name="P92">他登記、登記謄本等分類。</text:p>
            <text:p text:style-name="P93">＊發布週期：月。</text:p>
            <text:p text:style-name="P94"><text:span text:style-name="T95">＊時效：</text:span><text:span text:style-name="T96">10</text:span><text:span text:style-name="T97">天。</text:span></text:p>
            <text:p text:style-name="P98"><text:span text:style-name="T99">＊資料變革：無。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 text:c="2"/>四、公開資料發布訊息：</text:p>
            <text:p text:style-name="P103"><text:span text:style-name="T104">＊預告發布日期：</text:span><text:span text:style-name="T105">次月</text:span><text:span text:style-name="T106">10</text:span><text:span text:style-name="T107">日</text:span><text:span text:style-name="T108">。</text:span><text:span text:style-name="T109">(原訂預告發布日期如遇例假日或國定假日則延至下一個工作日發布)</text:span></text:p>
            <text:p text:style-name="P110"><text:span text:style-name="T111"><text:s text:c="4"/></text:span><text:span text:style-name="T112"><text:s/></text:span><text:span text:style-name="T113">＊同步發送單位：</text:span><text:span text:style-name="T114">臺中市政府主計處、</text:span><text:span text:style-name="T115">臺中市政府地政局</text:span><text:span text:style-name="T116">。</text:span></text:p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五、資料品質：</text:p>
                  <text:p text:style-name="P122">＊統計指標編製方法與資料來源說明：本所第四課依據「地政整合系統WEB版」資料彙整編製。</text:p>
                  <text:p text:style-name="P123"><text:span text:style-name="T124">＊統計資料交叉查核及確保資料合理性之機制：以檢誤條件查核資料，並經業務單位、會計室及各該主管機關審核，以確保資料合理性。</text:span>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4">
            <text:p text:style-name="P127">六、須注意及預定改變之事項：表號11242-04-01-3。</text:p>
            <text:p text:style-name="P129">七、其他事項:無。</text:p>
          </table:table-cell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4">
            <text:p text:style-name="P1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meta:initial-creator>oa_0472</meta:initial-creator>
    <dc:creator>cws</dc:creator>
    <meta:creation-date>2022-09-28T05:50:00Z</meta:creation-date>
    <dc:date>2022-09-28T05:50:00Z</dc:date>
    <meta:print-date>2014-12-10T06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