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4166in" fo:text-indent="0.08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margin-left="1in" fo:text-indent="-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客家事務統計</text:p>
      <text:p text:style-name="內文"><text:span text:style-name="T4">資料項目：臺中市</text:span><text:span text:style-name="T5">辦理文化活動統計</text:span></text:p>
      <text:list text:style-name="LFO1" text:continue-numbering="true">
        <text:list-item>
          <text:p text:style-name="P6">發布及編製機關單位<text:tab/><text:tab/><text:tab/><text:tab/><text:tab/><text:tab/><text:tab/><text:tab/></text:p>
        </text:list-item>
      </text:list>
      <text:p text:style-name="內文"><text:span text:style-name="T7">＊發布機關、單位</text:span><text:span text:style-name="T8">：臺中市政府客家事務委員會會計</text:span><text:span text:style-name="T9">員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＊編製單位：臺中市政府客家事務委員會規劃推展組、文教發展組及綜合業務組</text:p>
      <text:p text:style-name="內文"><text:span text:style-name="T16">＊聯絡電話：04-22289111轉</text:span><text:span text:style-name="T17">52</text:span><text:span text:style-name="T18">103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＊傳真：04-25260735<text:tab/><text:tab/><text:tab/><text:tab/><text:tab/><text:tab/><text:tab/><text:tab/></text:p>
      <text:p text:style-name="P27">＊電子信箱：lin980621@taichung.gov.tw<text:tab/></text:p>
      <text:p text:style-name="P28"><text:tab/><text:tab/><text:tab/><text:tab/><text:tab/><text:tab/><text:tab/></text:p>
      <text:p text:style-name="P29">二、發布形式<text:tab/><text:tab/><text:tab/><text:tab/><text:tab/><text:tab/><text:tab/><text:tab/></text:p>
      <text:p text:style-name="P30">＊口頭：（）記者會或說明會<text:tab/><text:tab/><text:tab/><text:tab/><text:tab/><text:tab/><text:tab/><text:tab/></text:p>
      <text:p text:style-name="P31">＊書面：（）新聞稿 （）報表 （）書刊，刊名：<text:tab/><text:tab/><text:tab/><text:tab/><text:tab/><text:tab/></text:p>
      <text:p text:style-name="P32">＊電子媒體：（）線上書刊及資料庫，網址：</text:p>
      <text:p text:style-name="P33">（）磁片 （）光碟片 （V）其他(報表)<text:tab/></text:p>
      <text:p text:style-name="P34"><text:tab/><text:tab/><text:tab/><text:tab/><text:tab/><text:tab/><text:tab/></text:p>
      <text:p text:style-name="P35">三、資料範圍、週期及時效<text:tab/><text:tab/><text:tab/><text:tab/><text:tab/><text:tab/><text:tab/><text:tab/></text:p>
      <text:p text:style-name="P36"><text:span text:style-name="T37">＊統計地區範圍及對象：</text:span><text:span text:style-name="T38">本會辦理與客家文化相關活動，</text:span><text:span text:style-name="T39">為統計對象。</text:span><text:span text:style-name="T40"><text:tab/></text:span><text:span text:style-name="T41"><text:tab/></text:span><text:span text:style-name="T42"><text:tab/></text:span></text:p>
      <text:p text:style-name="P43">＊統計標準時間：第1季以1至3月、第2季以4至6月、第3季以7至9月、第4季以10至12月所發生之事實為準。<text:tab/><text:tab/><text:tab/><text:tab/><text:tab/><text:tab/><text:tab/><text:tab/></text:p>
      <text:p text:style-name="P44">＊統計項目定義：<text:tab/><text:tab/><text:tab/><text:tab/><text:tab/><text:tab/><text:tab/><text:tab/></text:p>
      <text:p text:style-name="P45">（一）演出活動：包括戲劇、音樂、舞蹈等活動。<text:tab/><text:tab/><text:tab/><text:tab/><text:tab/><text:tab/></text:p>
      <text:p text:style-name="P46">（二）展覽活動：包括室內、室外之美術、書畫、攝影、雕刻、陶瓷、文物及綜合媒體等展覽活動。<text:tab/><text:tab/><text:tab/><text:tab/><text:tab/><text:tab/><text:tab/><text:tab/></text:p>
      <text:p text:style-name="P47">（三）研討會：包括演講、座談會、研討會、會議等。<text:tab/><text:tab/><text:tab/><text:tab/><text:tab/><text:s/></text:p>
      <text:p text:style-name="P48">（四）民俗信仰活動：指在民間成長而流傳的傳統藝術或典禮，包括全國客家日、桐</text:p>
      <text:p text:style-name="P49">花祭、巧聖仙師、義民祭典、三山國王祭、祭祖、伯公生、陣頭、藝陣等民間傳統祭祀、信仰或民俗等活動。<text:tab/><text:tab/><text:tab/><text:tab/><text:tab/><text:tab/><text:tab/><text:tab/></text:p>
      <text:p text:style-name="P50">（五）其他：凡無法歸類之活動。<text:tab/><text:tab/><text:tab/><text:tab/><text:tab/><text:tab/><text:tab/><text:tab/></text:p>
      <text:p text:style-name="P51">（六）場次：演出活動按場次分，展覽活動、研討會、民俗信仰之場次則以一日為一</text:p>
      <text:p text:style-name="P52">場。<text:tab/><text:tab/><text:tab/><text:tab/><text:tab/><text:tab/><text:tab/><text:tab/></text:p>
      <text:p text:style-name="P53">（七）參與人次：整個活動歷程中所參與的實際人數。<text:tab/><text:tab/><text:tab/><text:tab/><text:tab/></text:p>
      <text:p text:style-name="P54">＊統計單位：場次；人次<text:tab/><text:tab/><text:tab/><text:tab/><text:tab/><text:tab/><text:tab/><text:tab/></text:p>
      <text:p text:style-name="P55"><text:span text:style-name="T56">＊統計分類：依演出活動、展覽活動、研討會、民俗信仰活動及</text:span><text:span text:style-name="T57">其他活動與</text:span><text:span text:style-name="T58">季</text:span><text:span text:style-name="T59">別交</text:span><text:span text:style-name="T60">叉分類。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>＊發布週期：季。<text:tab/><text:tab/><text:tab/><text:tab/><text:tab/><text:tab/><text:tab/><text:tab/></text:p>
      <text:p text:style-name="P70">＊時效：15日<text:tab/><text:tab/><text:tab/><text:tab/><text:tab/><text:tab/><text:tab/><text:tab/></text:p>
      <text:soft-page-break/>
      <text:p text:style-name="P71">＊資料變革：無。</text:p>
      <text:p text:style-name="P72"><text:tab/><text:tab/><text:tab/><text:tab/><text:tab/><text:tab/><text:tab/><text:tab/></text:p>
      <text:p text:style-name="P73">四、公開資料發布訊息<text:tab/><text:tab/><text:tab/><text:tab/><text:tab/><text:tab/><text:tab/><text:tab/></text:p>
      <text:p text:style-name="P74">＊預告發布日期：每季終了後15日(原訂預告發布日期如遇例假日或國定假日則延至下一個工作日發布)<text:tab/><text:tab/><text:tab/><text:tab/><text:tab/><text:tab/><text:tab/><text:tab/></text:p>
      <text:p text:style-name="內文"><text:span text:style-name="T75">＊同步發送單位:</text:span><text:span text:style-name="T76"><text:s/>臺中市政府主計處</text:span></text:p>
      <text:p text:style-name="P77"><text:tab/><text:tab/><text:tab/><text:tab/><text:tab/><text:tab/><text:tab/><text:tab/></text:p>
      <text:p text:style-name="P78">五、資料品質：<text:tab/><text:tab/><text:tab/><text:tab/><text:tab/><text:tab/><text:tab/><text:tab/></text:p>
      <text:p text:style-name="P79"><text:span text:style-name="T80">＊統計指標編製方法與資料來源說明</text:span><text:span text:style-name="T81">：本會</text:span><text:span text:style-name="T82">規劃推展組、文教發展組</text:span><text:span text:style-name="T83">及綜合業務組</text:span><text:span text:style-name="T84">依據成果報告書、效益評估報告編製。</text:span><text:span text:style-name="T85"><text:tab/></text:span></text:p>
      <text:p text:style-name="P86"><text:span text:style-name="T87">＊統計資料交叉查核及確保資料合理性之機制：本會業務單位及會計</text:span><text:span text:style-name="T88">員</text:span><text:span text:style-name="T89">交</text:span><text:span text:style-name="T90">叉查核，確保資料合理性。</text:span><text:span text:style-name="T91"><text:tab/></text:span><text:span text:style-name="T92"><text:tab/></text:span></text:p>
      <text:p text:style-name="P93"><text:tab/><text:tab/><text:tab/><text:tab/><text:tab/><text:tab/></text:p>
      <text:p text:style-name="內文"><text:span text:style-name="T94">六、須注意及預定改變之事項：</text:span><text:span text:style-name="T95">表號30</text:span><text:span text:style-name="T96">2</text:span><text:span text:style-name="T97">10-01-</text:span><text:span text:style-name="T98">02</text:span><text:span text:style-name="T99">-2</text:span><text:span text:style-name="T100">。</text:span></text:p>
      <text:p text:style-name="P101"/>
      <text:p text:style-name="內文"><text:span text:style-name="T102">七、其他事項：無。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明卿</meta:initial-creator>
    <dc:creator>cws</dc:creator>
    <meta:creation-date>2024-12-20T09:10:00Z</meta:creation-date>
    <dc:date>2024-12-20T09:10:00Z</dc: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78" meta:row-count="8" meta:non-whitespace-character-count="1004"/>
  </office:meta>
</office:document-meta>
</file>