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6.5375in"/>
    </style:style>
    <style:style style:name="Table3" style:family="table">
      <style:table-properties style:width="6.993in" fo:margin-left="-0.0736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253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Row16" style:family="table-row">
      <style:table-row-properties style:min-row-height="0.248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TableRow19" style:family="table-row">
      <style:table-row-properties style:min-row-height="0.2541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-3.125in" fo:text-indent="3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3.125in" fo:text-indent="3.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paragraph-properties style:line-height-at-least="0.1666in" fo:margin-left="-3.125in" fo:text-indent="4.1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paragraph-properties style:line-height-at-least="0.1666in" fo:margin-left="-3.125in" fo:text-indent="4.9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style:line-height-at-least="0.1666in" fo:margin-left="-3.125in" fo:text-indent="5.0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snap-to-layout-grid="false" style:line-height-at-least="0.1666in" fo:margin-left="1.8611in" fo:text-indent="-1.9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style:line-height-at-least="0.1666in" fo:margin-left="-3.125in" fo:text-indent="4.7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內文" style:family="paragraph">
      <style:paragraph-properties style:line-height-at-least="0.1666in" fo:margin-left="-3.125in" fo:text-indent="4.7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內文" style:family="paragraph">
      <style:paragraph-properties style:line-height-at-least="0.1666in" fo:margin-left="-3.125in" fo:text-indent="4.0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內文" style:family="paragraph">
      <style:paragraph-properties style:line-height-at-least="0.1666in" fo:margin-left="-3.1666in" fo:text-indent="3.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9" style:parent-style-name="內文" style:family="paragraph">
      <style:paragraph-properties style:line-height-at-least="0.1666in" fo:margin-left="-3.1666in" fo:text-indent="3.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內文" style:family="paragraph">
      <style:paragraph-properties fo:margin-left="-3.125in" fo:text-indent="3.32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margin-left="-3.125in" fo:text-indent="3.0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內文" style:family="paragraph">
      <style:paragraph-properties fo:margin-left="-3.125in" fo:text-indent="3.0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60" style:family="table-column">
      <style:table-column-properties style:column-width="0.325in"/>
    </style:style>
    <style:style style:name="TableColumn261" style:family="table-column">
      <style:table-column-properties style:column-width="6.518in"/>
    </style:style>
    <style:style style:name="Table259" style:family="table">
      <style:table-properties style:width="6.843in" fo:margin-left="0in" table:align="left"/>
    </style:style>
    <style:style style:name="TableRow262" style:family="table-row">
      <style:table-row-properties style:min-row-height="0.37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min-row-height="0.2534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Row270" style:family="table-row">
      <style:table-row-properties style:min-row-height="0.2486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TableRow273" style:family="table-row">
      <style:table-row-properties style:min-row-height="0.2541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25in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1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-3.125in" fo:text-indent="3.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5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6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-3.125in" fo:text-indent="3.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1" style:parent-style-name="內文" style:family="paragraph">
      <style:paragraph-properties style:line-height-at-least="0.1666in" fo:margin-left="-3.125in" fo:text-indent="4.161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5" style:parent-style-name="內文" style:family="paragraph">
      <style:paragraph-properties style:line-height-at-least="0.1666in" fo:margin-left="-3.125in" fo:text-indent="4.9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7" style:parent-style-name="內文" style:family="paragraph">
      <style:paragraph-properties style:line-height-at-least="0.1666in" fo:margin-left="-3.125in" fo:text-indent="5.06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9" style:parent-style-name="內文" style:family="paragraph">
      <style:paragraph-properties style:snap-to-layout-grid="false" style:line-height-at-least="0.1666in" fo:margin-left="1.8611in" fo:text-indent="-1.944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9" style:parent-style-name="內文" style:family="paragraph">
      <style:paragraph-properties style:line-height-at-least="0.1666in" fo:margin-left="-3.125in" fo:text-indent="4.7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1" style:parent-style-name="內文" style:family="paragraph">
      <style:paragraph-properties style:line-height-at-least="0.1666in" fo:margin-left="-3.125in" fo:text-indent="4.71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9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97" style:parent-style-name="內文" style:family="paragraph">
      <style:paragraph-properties style:line-height-at-least="0.1666in" fo:margin-left="-3.125in" fo:text-indent="4.022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99" style:parent-style-name="內文" style:family="paragraph">
      <style:paragraph-properties style:line-height-at-least="0.1666in" fo:margin-left="-3.1666in" fo:text-indent="3.0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5" style:parent-style-name="內文" style:family="paragraph">
      <style:paragraph-properties style:line-height-at-least="0.1666in" fo:margin-left="-3.1666in" fo:text-indent="3.0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433" style:parent-style-name="內文" style:family="paragraph">
      <style:paragraph-properties fo:margin-left="-3.125in" fo:text-indent="3.327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3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margin-left="-3.125in" fo:text-indent="3.0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9" style:parent-style-name="內文" style:family="paragraph">
      <style:paragraph-properties fo:margin-left="-3.125in" fo:text-indent="3.0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min-width="0.48542in" fo:min-height="2.65486in" fo:wrap-option="no-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righ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8542in" fo:min-height="2.69028in" fo:wrap-option="no-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7.90208in" svg:y="0.11806in" svg:width="2.65486in" svg:height="0.48542in" style:rel-width="scale" style:rel-height="scale"><draw:text-box draw:chain-next-name="文字方塊 2"><text:p text:style-name="P2">資料表期：114年4月前適用</text:p></draw:text-box><svg:title/><svg:desc/></draw:frame></text:p>
      <text:p text:style-name="內文"/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統計資料背景說明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bookmark-start text:name="OLE_LINK1"/><text:span text:style-name="T13">資料種類：</text:span><text:span text:style-name="T14">土地</text:span><text:span text:style-name="T15">統計</text:span><text:bookmark-end text:name="OLE_LINK1"/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bookmark-start text:name="OLE_LINK2"/>資料項目：<text:bookmark-end text:name="OLE_LINK2"/>臺中市龍井地政事務所土地及建物登記管理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一、發布及編製機關單位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＊發布機關、單位：臺中市</text:span><text:span text:style-name="T27">龍井</text:span><text:span text:style-name="T28">地政事務所</text:span><text:span text:style-name="T29">會計室</text:span></text:p>
            <text:p text:style-name="P30"><text:span text:style-name="T31">＊編製單位：臺中市</text:span><text:span text:style-name="T32">龍井</text:span><text:span text:style-name="T33">地政事務所第一課</text:span></text:p>
            <text:p text:style-name="P34"><text:span text:style-name="T35">＊聯絡電話：</text:span><text:span text:style-name="T36">04-26367150</text:span><text:span text:style-name="T37">分機120</text:span></text:p>
            <text:p text:style-name="P38">＊傳真：04-26367483</text:p>
            <text:p text:style-name="P39">＊電子信箱：eddie0628@taichung.gov.tw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二、發布形式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＊口頭：（</text:span><text:span text:style-name="T50"><text:s/></text:span><text:span text:style-name="T51">）記者會或說明會</text:span></text:p>
            <text:p text:style-name="P52"><text:span text:style-name="T53">＊書面：</text:span><text:span text:style-name="T54">（ ）新聞稿（ ）報表（ ）書刊，刊名：</text:span></text:p>
            <text:p text:style-name="P55"><text:span text:style-name="T56">＊電子媒體：</text:span></text:p>
            <text:p text:style-name="P57">（ ）線上書刊及資料庫，網址：</text:p>
            <text:p text:style-name="P58"><text:span text:style-name="T59">（ ）磁片（ ）光碟片（<text:s/></text:span><text:span text:style-name="T60"></text:span><text:span text:style-name="T61">）其他(報表)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三、資料範圍、週期及時效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＊統計範圍及對象：凡在本所轄區(大肚區、龍井區)內經地政機關核准之所有土地建物登記及謄本資料均</text:p>
            <text:p text:style-name="P71"><text:span text:style-name="T72">為統計對象</text:span><text:span text:style-name="T73">。</text:span></text:p>
            <text:p text:style-name="P74"><text:span text:style-name="T75">＊統計標準時間：以當月</text:span><text:span text:style-name="T76">1</text:span><text:span text:style-name="T77">日至月底之事實為準。</text:span></text:p>
            <text:p text:style-name="P78"><text:span text:style-name="T79">＊統計項目定義：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(</text:span><text:span text:style-name="T86">一</text:span><text:span text:style-name="T87">)</text:span><text:span text:style-name="T88">件數：依各實際辦理土地及建物登記之收件號數計算。</text:span></text:p>
            <text:p text:style-name="P89"><text:span text:style-name="T90">(</text:span><text:span text:style-name="T91">二</text:span><text:span text:style-name="T92">)</text:span><text:span text:style-name="T93">筆（棟）數：依各實際辦理之土地（建物）筆（棟）數計算，土地以地號為基本計算單位，建物以建</text:span></text:p>
            <text:p text:style-name="P94"><text:span text:style-name="T95">號為基本計算單位。</text:span></text:p>
            <text:p text:style-name="P96"><text:span text:style-name="T97">(</text:span><text:span text:style-name="T98">三</text:span><text:span text:style-name="T99">)</text:span><text:span text:style-name="T100">面積：依各實際辦理登記之面積計算，以平方公尺為單位，計算至小數點以下第</text:span><text:span text:style-name="T101">2</text:span><text:span text:style-name="T102">位。</text:span></text:p>
            <text:p text:style-name="P103"><text:span text:style-name="T104">(</text:span><text:span text:style-name="T105">四</text:span><text:span text:style-name="T106">)</text:span><text:span text:style-name="T107">土地及建物標示變更登記</text:span><text:span text:style-name="T108">：</text:span><text:span text:style-name="T109">指土地及建物之分割、合併、重測、重劃、區段徵收、使用編</text:span></text:p>
            <text:p text:style-name="P110"><text:span text:style-name="T111">定、門牌整編、建物增建</text:span><text:span text:style-name="T112">改建</text:span><text:span text:style-name="T113">、滅失、法院判決、調解、和解、其他。</text:span></text:p>
            <text:p text:style-name="P114"><text:span text:style-name="T115">(</text:span><text:span text:style-name="T116">五</text:span><text:span text:style-name="T117">)</text:span><text:span text:style-name="T118">土地及建物總登記</text:span><text:span text:style-name="T119">：</text:span><text:span text:style-name="T120">指土地建物所有權之第一次登記。</text:span></text:p>
            <text:p text:style-name="P121"><text:span text:style-name="T122">(</text:span><text:span text:style-name="T123">六</text:span><text:span text:style-name="T124">)</text:span><text:span text:style-name="T125">土地及建物所有權變更登記</text:span><text:span text:style-name="T126">：</text:span><text:span text:style-name="T127">指土地建物之買賣、拍賣、繼承、贈與、</text:span><text:span text:style-name="T128">夫妻</text:span><text:span text:style-name="T129">贈與、交換、共有物分割、</text:span></text:p>
            <text:p text:style-name="P130"><text:span text:style-name="T131">徵收、信託、法院判決、調解、和解、其他。</text:span></text:p>
            <text:p text:style-name="P132"><text:span text:style-name="T133">(</text:span><text:span text:style-name="T134">七</text:span><text:span text:style-name="T135">)</text:span><text:span text:style-name="T136">土地及建物他項權利登記</text:span><text:span text:style-name="T137">：</text:span><text:span text:style-name="T138">指土地建物之抵押權、地上權、不動產役權(含99.2.3修正之民法物權編施行前之地役權)、典權、農育權、耕作權、永佃權(發生於99.8.3之前)等權利之設定、移轉、變更、塗銷及法院判決、調解、和解、其他等之登記</text:span><text:span text:style-name="T139">。</text:span></text:p>
            <text:p text:style-name="P140"><text:span text:style-name="T141">(</text:span><text:span text:style-name="T142">八</text:span><text:span text:style-name="T143">)</text:span><text:span text:style-name="T144">土地及建物其他登記</text:span><text:span text:style-name="T145">：</text:span><text:span text:style-name="T146">指土地及建物之撤銷、訴願決定撤銷、更名、管理人登記、更正、住址變更、</text:span></text:p>
            <text:p text:style-name="P147"><text:span text:style-name="T148">預告登記、其他限制登記、塗銷預告登記、其他塗銷限制登記、書狀換</text:span><text:span text:style-name="T149">（</text:span><text:span text:style-name="T150">補</text:span><text:span text:style-name="T151">）</text:span></text:p>
            <text:p text:style-name="P152"><text:span text:style-name="T153">給、註記等之登記。</text:span></text:p>
            <text:soft-page-break/>
            <text:p text:style-name="P154"><text:span text:style-name="T155">(</text:span><text:span text:style-name="T156">九</text:span><text:span text:style-name="T157">)</text:span><text:span text:style-name="T158">土地建物登記總計：指</text:span><text:span text:style-name="T159">1</text:span><text:span text:style-name="T160">至</text:span><text:span text:style-name="T161">64</text:span><text:span text:style-name="T162">項之合計數。</text:span></text:p>
            <text:p text:style-name="P163"><text:span text:style-name="T164">(</text:span><text:span text:style-name="T165">十</text:span><text:span text:style-name="T166">)</text:span><text:span text:style-name="T167">登記謄本</text:span><text:span text:style-name="T168">：</text:span><text:span text:style-name="T169">本所臨櫃實際核發該所</text:span><text:span text:style-name="T170">、跨所及跨縣市之土地、建物登記謄本數量（不含人</text:span></text:p>
            <text:p text:style-name="P171"><text:span text:style-name="T172">工登記簿謄本）。</text:span></text:p>
            <text:p text:style-name="P173"><text:span text:style-name="T174">（十一）買賣土地登記總價額</text:span><text:span text:style-name="T175">(</text:span><text:span text:style-name="T176">公告土地現值</text:span><text:span text:style-name="T177">)</text:span><text:span text:style-name="T178">：指土地買賣面積乘以該土地公告現值單價之總額。</text:span></text:p>
            <text:p text:style-name="P179"><text:span text:style-name="T180">（十二）拍賣土地登記總價額</text:span><text:span text:style-name="T181">(</text:span><text:span text:style-name="T182">公告土地現值</text:span><text:span text:style-name="T183">)</text:span><text:span text:style-name="T184">：指土地拍賣面積乘以該土地公告現值單價之總額。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＊統計單位：件；筆；棟；張；平方公尺；元。</text:span></text:p>
            <text:p text:style-name="P191">＊統計分類：</text:p>
            <text:p text:style-name="P192">(一)按件數、筆數、棟數、面積分。</text:p>
            <text:p text:style-name="P193"><text:span text:style-name="T194">(</text:span><text:span text:style-name="T195">二</text:span><text:span text:style-name="T196">)</text:span><text:span text:style-name="T197">按</text:span><text:span text:style-name="T198">土地及建物之標示變更登記、所有權登記、他項權利登記、其他登記、登記謄本等分類。</text:span></text:p>
            <text:p text:style-name="P199"><text:span text:style-name="T200">＊發布週期：月。</text:span></text:p>
            <text:p text:style-name="P201"><text:span text:style-name="T202">＊時效：</text:span><text:span text:style-name="T203">10</text:span><text:span text:style-name="T204">日</text:span><text:span text:style-name="T205">。</text:span></text:p>
            <text:p text:style-name="P206"><text:span text:style-name="T207">＊資料變革：無。</text:span></text:p>
          </table:table-cell>
        </table:table-row>
        <table:table-row table:style-name="TableRow208">
          <table:table-cell table:style-name="TableCell209" table:number-columns-spanned="2">
            <text:p text:style-name="P210">四、公開資料發布訊息：</text:p>
            <text:p text:style-name="P211"><text:span text:style-name="T212">＊預告發布日期：</text:span><text:span text:style-name="T213">每月終了後</text:span><text:span text:style-name="T214">10</text:span><text:span text:style-name="T215">日</text:span><text:span text:style-name="T216">。</text:span><text:span text:style-name="T217">(</text:span><text:span text:style-name="T218">原訂預告發布日期如遇例假日或國定假日則延至下一個工作日發布</text:span><text:span text:style-name="T219">)</text:span></text:p>
            <text:p text:style-name="P220"><text:s text:c="4"/>＊同步發送單位：臺中市政府主計處、臺中市政府地政局。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五、資料品質：</text:p>
            <text:p text:style-name="P224">＊統計指標編製方法與資料來源說明：本所第一課依據「地政整合系統WEB版」資料彙整編製。</text:p>
            <text:p text:style-name="P225"><text:span text:style-name="T226"><text:s text:c="4"/>＊統計資料交叉查核及確保資料合理性之機制：以檢誤條件查核資料，並經業務單位、會計室及各該主管機關審核，以確保資料合理性。關審核，以確保資料 <text:s text:c="5"/>關審核，以確保資料合理性。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六、須注意及預定改變之事項：表號11242-04-01-3。</text:p>
            <text:p text:style-name="P230"><text:span text:style-name="T231">七、其他事項：無。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內文"><text:span text:style-name="T255"><draw:frame draw:z-index="251658240" draw:id="id1" draw:style-name="a1" draw:name="Text Box 4" text:anchor-type="paragraph" svg:x="4.06181in" svg:y="-0.00694in" svg:width="2.69028in" svg:height="0.48542in" style:rel-width="scale" style:rel-height="scale"><draw:text-box draw:chain-next-name="Text Box 4"><text:p text:style-name="P256">資料表期：114年5月起適用</text:p></draw:text-box><svg:title/><svg:desc/></draw:frame></text:span></text:p>
            <text:p text:style-name="P257"/>
            <text:p text:style-name="P258"/>
            <table:table table:style-name="Table259">
              <table:table-columns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 table:number-columns-spanned="2">
                  <text:p text:style-name="P264"><text:span text:style-name="T265">統計資料背景說明</text:span></text:p>
                </table:table-cell>
                <table:covered-table-cell/>
              </table:table-row>
              <table:table-row table:style-name="TableRow266">
                <table:table-cell table:style-name="TableCell267" table:number-columns-spanned="2">
                  <text:p text:style-name="P268"><text:span text:style-name="T269">資料種類：土地統計</text:span></text:p>
                </table:table-cell>
                <table:covered-table-cell/>
              </table:table-row>
              <table:table-row table:style-name="TableRow270">
                <table:table-cell table:style-name="TableCell271" table:number-columns-spanned="2">
                  <text:p text:style-name="P272">資料項目：臺中市龍井地政事務所土地及建物登記管理</text:p>
                </table:table-cell>
                <table:covered-table-cell/>
              </table:table-row>
              <table:table-row table:style-name="TableRow273">
                <table:table-cell table:style-name="TableCell274" table:number-columns-spanned="2">
                  <text:p text:style-name="P275"><text:span text:style-name="T276">一、發布及編製機關單位</text:span></text:p>
                </table:table-cell>
                <table:covered-table-cell/>
              </table:table-row>
              <table:table-row table:style-name="TableRow277">
                <table:table-cell table:style-name="TableCell278" table:number-columns-spanned="2">
                  <text:p text:style-name="P279"><text:span text:style-name="T280">＊發布機關、單位：臺中市龍井地政事務所會計室</text:span></text:p>
                  <text:p text:style-name="P281"><text:span text:style-name="T282">＊編製單位：臺中市龍井地政事務所第一課</text:span></text:p>
                  <text:p text:style-name="P283"><text:span text:style-name="T284">＊聯絡電話：</text:span><text:span text:style-name="T285">04-26367150</text:span><text:span text:style-name="T286">分機120</text:span></text:p>
                  <text:p text:style-name="P287">＊傳真：04-26367483</text:p>
                  <text:p text:style-name="P288">＊電子信箱：eddie0628@taichung.gov.tw</text:p>
                </table:table-cell>
                <table:covered-table-cell/>
              </table:table-row>
              <table:table-row table:style-name="TableRow289">
                <table:table-cell table:style-name="TableCell290" table:number-columns-spanned="2">
                  <text:p text:style-name="P291"><text:span text:style-name="T292">二、發布形式</text:span></text:p>
                </table:table-cell>
                <table:covered-table-cell/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><text:span text:style-name="T298">＊口頭：（</text:span><text:span text:style-name="T299"><text:s/></text:span><text:span text:style-name="T300">）記者會或說明會</text:span></text:p>
                  <text:p text:style-name="P301"><text:span text:style-name="T302">＊書面：（ ）新聞稿（ ）報表（ ）書刊，刊名：</text:span></text:p>
                  <text:p text:style-name="P303"><text:span text:style-name="T304">＊電子媒體：</text:span></text:p>
                  <text:p text:style-name="P305">（ ）線上書刊及資料庫，網址：</text:p>
                  <text:p text:style-name="P306"><text:span text:style-name="T307">（ ）磁片（ ）光碟片（<text:s/></text:span><text:span text:style-name="T308"></text:span><text:span text:style-name="T309">）其他(報表)</text:span></text:p>
                </table:table-cell>
              </table:table-row>
              <table:table-row table:style-name="TableRow310">
                <table:table-cell table:style-name="TableCell311" table:number-columns-spanned="2">
                  <text:p text:style-name="P312"><text:span text:style-name="T313">三、資料範圍、週期及時效</text:span></text:p>
                </table:table-cell>
                <table:covered-table-cell/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>＊統計範圍及對象：凡在本所轄區(大肚區、龍井區)內經地政機關核准之所有土地建物登記及謄本資料均</text:p>
                  <text:p text:style-name="P319"><text:span text:style-name="T320">為統計對象。</text:span></text:p>
                  <text:p text:style-name="P321"><text:span text:style-name="T322">＊統計標準時間：以當月</text:span><text:span text:style-name="T323">1</text:span><text:span text:style-name="T324">日至月底之事實為準。</text:span></text:p>
                  <text:p text:style-name="P325"><text:span text:style-name="T326">＊統計項目定義：</text:span>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><text:span text:style-name="T332">(</text:span><text:span text:style-name="T333">一</text:span><text:span text:style-name="T334">)</text:span><text:span text:style-name="T335">件數：依各實際辦理土地及建物登記之收件號數計算。</text:span></text:p>
                  <text:p text:style-name="P336"><text:span text:style-name="T337">(</text:span><text:span text:style-name="T338">二</text:span><text:span text:style-name="T339">)</text:span><text:span text:style-name="T340">筆（棟）數：依各實際辦理之土地（建物）筆（棟）數計算，土地以地號為基本計算單位，建物以建</text:span></text:p>
                  <text:p text:style-name="P341"><text:span text:style-name="T342">號為基本計算單位。</text:span></text:p>
                  <text:p text:style-name="P343"><text:span text:style-name="T344">(</text:span><text:span text:style-name="T345">三</text:span><text:span text:style-name="T346">)</text:span><text:span text:style-name="T347">面積：依各實際辦理登記之面積計算，以平方公尺為單位，計算至小數點以下第</text:span><text:span text:style-name="T348">2</text:span><text:span text:style-name="T349">位。</text:span></text:p>
                  <text:p text:style-name="P350"><text:span text:style-name="T351">(</text:span><text:span text:style-name="T352">四</text:span><text:span text:style-name="T353">)</text:span><text:span text:style-name="T354">土地及建物標示變更登記：指土地及建物之分割、合併、重測、重劃、區段徵收、使用編</text:span></text:p>
                  <text:p text:style-name="P355"><text:span text:style-name="T356">定、門牌整編、建物增建改建、滅失、法院判決、調解、和解、其他。</text:span></text:p>
                  <text:p text:style-name="P357"><text:span text:style-name="T358">(</text:span><text:span text:style-name="T359">五</text:span><text:span text:style-name="T360">)</text:span><text:span text:style-name="T361">土地及建物總登記：指土地建物所有權之第一次登記。</text:span></text:p>
                  <text:p text:style-name="P362"><text:span text:style-name="T363">(</text:span><text:span text:style-name="T364">六</text:span><text:span text:style-name="T365">)</text:span><text:span text:style-name="T366">土地及建物所有權變更登記：指土地建物之買賣、拍賣、繼承、贈與、配偶贈與、交換、共有物分割、</text:span></text:p>
                  <text:p text:style-name="P367"><text:span text:style-name="T368">徵收、信託、法院判決、調解、和解、其他。</text:span></text:p>
                  <text:p text:style-name="P369"><text:span text:style-name="T370">(</text:span><text:span text:style-name="T371">七</text:span><text:span text:style-name="T372">)</text:span><text:span text:style-name="T373">土地及建物他項權利登記：指土地建物之抵押權、地上權、不動產役權(含99.2.3修正之民法物權編施行前之地役權)、典權、農育權、耕作權、永佃權(發生於99.8.3之前)等權利之設定、移轉、變更、塗銷及法院判決、調解、和解、其他等之登記。</text:span></text:p>
                  <text:p text:style-name="P374"><text:span text:style-name="T375">(</text:span><text:span text:style-name="T376">八</text:span><text:span text:style-name="T377">)</text:span><text:span text:style-name="T378">土地及建物其他登記：指土地及建物之撤銷、訴願決定撤銷、更名、管理人登記、更正、住址變更、</text:span></text:p>
                  <text:p text:style-name="P379"><text:span text:style-name="T380">預告登記、其他限制登記、塗銷預告登記、其他塗銷限制登記、書狀換（補）</text:span></text:p>
                  <text:p text:style-name="P381"><text:span text:style-name="T382">給、註記等之登記。</text:span></text:p>
                  <text:p text:style-name="P383"><text:span text:style-name="T384">(</text:span><text:span text:style-name="T385">九</text:span><text:span text:style-name="T386">)</text:span><text:span text:style-name="T387">土地建物登記總計：指</text:span><text:span text:style-name="T388">1</text:span><text:span text:style-name="T389">至</text:span><text:span text:style-name="T390">64</text:span><text:span text:style-name="T391">項之合計數。</text:span></text:p>
                  <text:p text:style-name="P392"><text:span text:style-name="T393">(</text:span><text:span text:style-name="T394">十</text:span><text:span text:style-name="T395">)</text:span><text:span text:style-name="T396">登記謄本：本所臨櫃實際核發該所、跨所及跨縣市之土地、建物登記謄本數量（不含人</text:span></text:p>
                  <text:p text:style-name="P397"><text:span text:style-name="T398">工登記簿謄本）。</text:span></text:p>
                  <text:p text:style-name="P399"><text:span text:style-name="T400">（十一）買賣土地登記總價額</text:span><text:span text:style-name="T401">(</text:span><text:span text:style-name="T402">公告土地現值</text:span><text:span text:style-name="T403">)</text:span><text:span text:style-name="T404">：指土地買賣面積乘以該土地公告現值單價之總額。</text:span></text:p>
                  <text:p text:style-name="P405"><text:span text:style-name="T406">（十二）拍賣土地登記總價額</text:span><text:span text:style-name="T407">(</text:span><text:span text:style-name="T408">公告土地現值</text:span><text:span text:style-name="T409">)</text:span><text:span text:style-name="T410">：指土地拍賣面積乘以該土地公告現值單價之總額。</text:span></text:p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><text:span text:style-name="T416">＊統計單位：件；筆；棟；張；平方公尺；元。</text:span></text:p>
                  <text:p text:style-name="P417">＊統計分類：</text:p>
                  <text:p text:style-name="P418">(一)按件數、筆數、棟數、面積分。</text:p>
                  <text:p text:style-name="P419"><text:span text:style-name="T420">(</text:span><text:span text:style-name="T421">二</text:span><text:span text:style-name="T422">)</text:span><text:span text:style-name="T423">按土地及建物之標示變更登記、所有權登記、他項權利登記、其他登記、登記謄本等分類。</text:span></text:p>
                  <text:p text:style-name="P424"><text:span text:style-name="T425">＊發布週期：月。</text:span></text:p>
                  <text:p text:style-name="P426"><text:span text:style-name="T427">＊時效：10日。</text:span></text:p>
                  <text:p text:style-name="P428"><text:span text:style-name="T429">＊資料變革：無。</text:span></text:p>
                </table:table-cell>
              </table:table-row>
              <table:table-row table:style-name="TableRow430">
                <table:table-cell table:style-name="TableCell431" table:number-columns-spanned="2">
                  <text:p text:style-name="P432">四、公開資料發布訊息：</text:p>
                  <text:p text:style-name="P433"><text:span text:style-name="T434">＊預告發布日期：</text:span><text:span text:style-name="T435">每月終了後10日。</text:span><text:span text:style-name="T436">(</text:span><text:span text:style-name="T437">原訂預告發布日期如遇例假日或國定假日則延至下一個工作日發布</text:span><text:span text:style-name="T438">)</text:span></text:p>
                  <text:p text:style-name="P439"><text:s text:c="4"/>＊同步發送單位：臺中市政府主計處、臺中市政府地政局。</text:p>
                </table:table-cell>
                <table:covered-table-cell/>
              </table:table-row>
              <table:table-row table:style-name="TableRow440">
                <table:table-cell table:style-name="TableCell441" table:number-columns-spanned="2">
                  <text:p text:style-name="P442">五、資料品質：</text:p>
                  <text:p text:style-name="P443">＊統計指標編製方法與資料來源說明：本所第一課依據「地政整合系統WEB版」資料彙整編製。</text:p>
                  <text:p text:style-name="P444"><text:span text:style-name="T445"><text:s text:c="4"/>＊統計資料交叉查核及確保資料合理性之機制：以檢誤條件查核資料，並經業務單位、會計室及各該主管機關審核，以確保資料合理性。關審核，以確保資料 <text:s text:c="5"/>關審核，以確保資料合理性。</text:span></text:p>
                </table:table-cell>
                <table:covered-table-cell/>
              </table:table-row>
              <table:table-row table:style-name="TableRow446">
                <table:table-cell table:style-name="TableCell447" table:number-columns-spanned="2">
                  <text:p text:style-name="P448">六、須注意及預定改變之事項：表號11242-04-01-3。</text:p>
                  <text:p text:style-name="P449"><text:span text:style-name="T450">七、其他事項：無。</text:span></text:p>
                </table:table-cell>
                <table:covered-table-cell/>
              </table:table-row>
              <table:table-row table:style-name="TableRow451">
                <table:table-cell table:style-name="TableCell452" table:number-columns-spanned="2">
                  <text:p text:style-name="P453"/>
                </table:table-cell>
                <table:covered-table-cell/>
              </table:table-row>
              <table:table-row table:style-name="TableRow454">
                <table:table-cell table:style-name="TableCell455" table:number-columns-spanned="2">
                  <text:p text:style-name="P456"/>
                  <text:p text:style-name="P457"/>
                  <text:p text:style-name="P458"/>
                  <text:p text:style-name="P459"/>
                  <text:p text:style-name="P460"/>
                  <text:p text:style-name="P461"/>
                  <text:p text:style-name="P462"/>
                  <text:p text:style-name="P463"/>
                  <text:p text:style-name="P464"/>
                  <text:p text:style-name="P465"/>
                  <text:p text:style-name="P466"/>
                  <text:p text:style-name="P467"/>
                  <text:p text:style-name="P468"/>
                  <text:p text:style-name="P469"/>
                  <text:p text:style-name="P470"/>
                  <text:p text:style-name="P471"/>
                  <text:p text:style-name="P472"/>
                </table:table-cell>
                <table:covered-table-cell/>
              </table:table-row>
            </table:table>
            <text:p text:style-name="P47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5-06-08T09:20:00Z</meta:creation-date>
    <dc:date>2025-06-08T09:20:00Z</dc:date>
    <meta:print-date>2014-12-12T05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2" meta:character-count="2958" meta:row-count="21" meta:non-whitespace-character-count="2521"/>
  </office:meta>
</office:document-meta>
</file>