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未分類其他經濟統計</text:p>
      <text:p text:style-name="P3">資料項目：臺中市政府採購爭議案件分析比較表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4</text:h>
      <text:h text:style-name="P8" text:outline-level="1">＊傳真：(04)22542611</text:h>
      <text:h text:style-name="P9" text:outline-level="1"><text:span text:style-name="T10">＊電子信箱：</text:span><text:span text:style-name="T11">ling410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<text:span text:style-name="T23">＊統計地區範圍及對象：</text:span><text:span text:style-name="T24">以臺中市政府採購爭議案件為統計基準範圍及對象。</text:span></text:h>
      <text:h text:style-name="P25" text:outline-level="1"><text:span text:style-name="T26">＊統計標準時間：</text:span><text:span text:style-name="T27">以每半年之事實為準。</text:span></text:h>
      <text:h text:style-name="P28" text:outline-level="1">＊統計項目定義：</text:h>
      <text:p text:style-name="P29"><text:s text:c="4"/>（一）前期未結案：到上個統計期末，仍未結案者。</text:p>
      <text:p text:style-name="P30"><text:s text:c="4"/>（二）本期新受理：本期新受理案件。</text:p>
      <text:p text:style-name="P31"><text:s text:c="4"/>（三）本期處理終結：本期已結案件。</text:p>
      <text:p text:style-name="P32"><text:s text:c="4"/>（四）本期未結案：自本期統計期末，仍未結案者。</text:p>
      <text:p text:style-name="P33"><text:s text:c="4"/>（五）爭議途徑類型：</text:p>
      <text:p text:style-name="P34">1.申訴：政府採購法第75條及第76條之案件。</text:p>
      <text:p text:style-name="P35">2.調解：政府採購法第85之1條之案件。</text:p>
      <text:h text:style-name="P36" text:outline-level="1">＊統計單位：件。</text:h>
      <text:h text:style-name="P37" text:outline-level="1"><text:span text:style-name="T38">＊統計分類：</text:span><text:span text:style-name="T39">橫列科目按</text:span><text:span text:style-name="T40">政府採購爭議案件受理情形與處理情形</text:span><text:span text:style-name="T41">分類，縱行科目按爭議途徑類型分類。</text:span></text:h>
      <text:h text:style-name="P42" text:outline-level="1">＊發布週期：半年</text:h>
      <text:h text:style-name="P43" text:outline-level="1">＊時效（指統計標準時間至資料發布時間之間隔時間）：1個月</text:h>
      <text:h text:style-name="P44" text:outline-level="1">＊資料變革：無</text:h>
      <text:soft-page-break/>
      <text:p text:style-name="P45">四、公開資料發布訊息</text:p>
      <text:h text:style-name="P46" text:outline-level="1">＊預告發布日期：每半年終了後1個月(原訂預告發布日期如遇例假日或國定假日則延至下一個工作日發布)</text:h>
      <text:h text:style-name="P47" text:outline-level="1">＊同步發送單位：臺中市政府主計處</text:h>
      <text:p text:style-name="P48">五、資料品質</text:p>
      <text:h text:style-name="P49" text:outline-level="1"><text:span text:style-name="T50">＊統計指標編製方法與資料來源說明：</text:span><text:span text:style-name="T51">由本局採購申訴審議科，依據臺中市政府法制局後端管理系統(採購業務資訊網)資料彙整編製。</text:span></text:h>
      <text:h text:style-name="P52" text:outline-level="1">＊統計資料交叉查核及確保資料合理性之機制：以檢誤條件查核資料，以確保資料合理性。</text:h>
      <text:p text:style-name="P53">六、須注意及預定改變之事項：</text:p>
      <text:p text:style-name="P54"><text:span text:style-name="T55">＊表號：</text:span><text:span text:style-name="T56">21990-02-01-2</text:span></text:p>
      <text:p text:style-name="P57">七、其他事項：無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3-12-11T21:33:00Z</meta:creation-date>
    <dc:date>2023-12-11T21:33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