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widows="2" fo:orphans="2" fo:break-before="page" style:punctuation-wrap="simple" style:text-autospace="none" fo:text-align="center" fo:line-height="0.2777in"/>
      <style:text-properties style:font-name="標楷體" style:font-name-asian="標楷體" fo:color="#000000" style:letter-kerning="false"/>
    </style:style>
    <style:style style:name="P2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fo:color="#000000" style:letter-kerning="false"/>
    </style:style>
    <style:style style:name="P3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fo:color="#000000" style:letter-kerning="false"/>
    </style:style>
    <style:style style:name="P4" style:parent-style-name="內文" style:family="paragraph">
      <style:paragraph-properties fo:widows="2" fo:orphans="2" style:punctuation-wrap="simple" style:text-autospace="none" fo:line-height="0.2777in" fo:text-indent="0.0138in"/>
      <style:text-properties style:font-name="標楷體" style:font-name-asian="標楷體" fo:color="#000000" style:letter-kerning="false"/>
    </style:style>
    <style:style style:name="P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8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9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10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fo:color="#000000" style:letter-kerning="false"/>
    </style:style>
    <style:style style:name="P11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12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14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16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text-align="justify" fo:line-height="0.2222in" fo:margin-left="1.2798in" fo:text-indent="-0.0013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fo:color="#000000" style:letter-kerning="false"/>
    </style:style>
    <style:style style:name="P20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letter-kerning="false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style:letter-kerning="false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27" style:parent-style-name="內文" style:family="paragraph">
      <style:paragraph-properties fo:widows="2" fo:orphans="2" style:punctuation-wrap="simple" style:text-autospace="none" fo:line-height="0.2777in" fo:margin-left="0.8069in" fo:text-indent="-0.8069in">
        <style:tab-stops/>
      </style:paragraph-properties>
      <style:text-properties style:font-name="標楷體" style:font-name-asian="標楷體" fo:color="#000000" style:letter-kerning="false"/>
    </style:style>
    <style:style style:name="P28" style:parent-style-name="內文" style:family="paragraph">
      <style:paragraph-properties fo:widows="2" fo:orphans="2" style:punctuation-wrap="simple" style:text-autospace="none" fo:line-height="0.2777in" fo:margin-left="0.8069in" fo:text-indent="-0.8069in">
        <style:tab-stops/>
      </style:paragraph-properties>
      <style:text-properties style:font-name="標楷體" style:font-name-asian="標楷體" fo:color="#000000" style:letter-kerning="false"/>
    </style:style>
    <style:style style:name="P29" style:parent-style-name="內文" style:family="paragraph">
      <style:paragraph-properties fo:widows="2" fo:orphans="2" style:punctuation-wrap="simple" style:text-autospace="none" fo:line-height="0.2777in" fo:margin-left="0.8069in" fo:text-indent="-0.8069in">
        <style:tab-stops/>
      </style:paragraph-properties>
      <style:text-properties style:font-name="標楷體" style:font-name-asian="標楷體" fo:color="#000000" style:letter-kerning="false"/>
    </style:style>
    <style:style style:name="P30" style:parent-style-name="內文" style:family="paragraph">
      <style:paragraph-properties fo:widows="2" fo:orphans="2" style:punctuation-wrap="simple" style:text-autospace="none" fo:line-height="0.2777in" fo:margin-left="0.8069in" fo:text-indent="-0.8069in">
        <style:tab-stops/>
      </style:paragraph-properties>
      <style:text-properties style:font-name="標楷體" style:font-name-asian="標楷體" fo:color="#000000" style:letter-kerning="false"/>
    </style:style>
    <style:style style:name="P31" style:parent-style-name="內文" style:family="paragraph">
      <style:paragraph-properties fo:widows="2" fo:orphans="2" style:punctuation-wrap="simple" style:text-autospace="none" fo:line-height="0.2777in" fo:margin-left="0.8069in" fo:text-indent="-0.8069in">
        <style:tab-stops/>
      </style:paragraph-properties>
      <style:text-properties style:font-name="標楷體" style:font-name-asian="標楷體" fo:color="#000000" style:letter-kerning="false"/>
    </style:style>
    <style:style style:name="P32" style:parent-style-name="內文" style:family="paragraph">
      <style:paragraph-properties fo:text-align="justify" fo:line-height="0.3333in" fo:margin-left="0.625in" fo:text-indent="0.125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 fo:line-height="0.3333in" fo:margin-left="0.625in" fo:text-indent="0.125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3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style:letter-kerning="false"/>
    </style:style>
    <style:style style:name="T37" style:parent-style-name="預設段落字型" style:family="text">
      <style:text-properties style:font-name="標楷體" style:font-name-asian="標楷體" fo:color="#000000" style:letter-kerning="false"/>
    </style:style>
    <style:style style:name="T38" style:parent-style-name="預設段落字型" style:family="text">
      <style:text-properties style:font-name="標楷體" style:font-name-asian="標楷體" fo:color="#000000" style:letter-kerning="false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style:font-weight-complex="bold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43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44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45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fo:color="#000000" style:letter-kerning="false"/>
    </style:style>
    <style:style style:name="P4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4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48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style:letter-kerning="false"/>
    </style:style>
    <style:style style:name="T51" style:parent-style-name="預設段落字型" style:family="text">
      <style:text-properties style:font-name="標楷體" style:font-name-asian="標楷體" fo:color="#000000" style:letter-kerning="false"/>
    </style:style>
    <style:style style:name="T52" style:parent-style-name="預設段落字型" style:family="text">
      <style:text-properties style:font-name="標楷體" style:font-name-asian="標楷體" fo:color="#000000" style:letter-kerning="false"/>
    </style:style>
    <style:style style:name="T53" style:parent-style-name="預設段落字型" style:family="text">
      <style:text-properties style:font-name="標楷體" style:font-name-asian="標楷體" fo:color="#000000" style:letter-kerning="false"/>
    </style:style>
    <style:style style:name="T54" style:parent-style-name="預設段落字型" style:family="text">
      <style:text-properties style:font-name="標楷體" style:font-name-asian="標楷體" fo:color="#000000" style:letter-kerning="false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57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style:punctuation-wrap="simple" style:text-autospace="none" fo:line-height="0.2777in" fo:margin-left="0.3333in" fo:text-indent="-0.08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5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統計資料背景說明</text:p>
      <text:p text:style-name="P2">資料種類：未分類其他經濟統計</text:p>
      <text:p text:style-name="P3">資料項目：臺中市政府採購爭議案件分析比較表</text:p>
      <text:h text:style-name="P4" text:outline-level="1">一、發布及編製機關單位</text:h>
      <text:h text:style-name="P5" text:outline-level="1">＊發布機關、單位：臺中市政府法制局會計室</text:h>
      <text:h text:style-name="P6" text:outline-level="1">＊編製單位：臺中市政府法制局採購申訴審議科</text:h>
      <text:h text:style-name="P7" text:outline-level="1">＊聯絡電話：(04)22289111#23605</text:h>
      <text:h text:style-name="P8" text:outline-level="1">＊傳真：(04)22542611</text:h>
      <text:h text:style-name="P9" text:outline-level="1">＊電子信箱：hen1206@taichung.gov.tw</text:h>
      <text:h text:style-name="P10" text:outline-level="1">二、發布形式</text:h>
      <text:h text:style-name="P11" text:outline-level="1">＊口頭：</text:h>
      <text:p text:style-name="P12">　（ ）記者會或說明會</text:p>
      <text:h text:style-name="P13" text:outline-level="1">＊書面：</text:h>
      <text:p text:style-name="P14"><text:s text:c="2"/>（ ）新聞稿 <text:s text:c="2"/>（V）報表 <text:s/>（ ）書刊，刊名：</text:p>
      <text:h text:style-name="P15" text:outline-level="1">＊電子媒體：</text:h>
      <text:p text:style-name="P16">　（V）線上書刊及資料庫，網址：</text:p>
      <text:p text:style-name="P17">http://govstat.taichung.gov.tw/TCSTAT/Page/kcg01_1.aspx?Mid1=387310000A<text:s/></text:p>
      <text:p text:style-name="P18">　（ ）磁片 <text:s text:c="2"/>（ ）光碟片 <text:s/>（ ）其他</text:p>
      <text:h text:style-name="P19" text:outline-level="1">三、資料範圍、週期及時效</text:h>
      <text:h text:style-name="P20" text:outline-level="1"><text:span text:style-name="T21">＊統計地區範圍及對象：</text:span><text:span text:style-name="T22">以臺中市政府採購爭議案件為統計基準範圍及對象。</text:span></text:h>
      <text:h text:style-name="P23" text:outline-level="1"><text:span text:style-name="T24">＊統計標準時間：</text:span><text:span text:style-name="T25">以每半年之事實為準。</text:span></text:h>
      <text:h text:style-name="P26" text:outline-level="1">＊統計項目定義：</text:h>
      <text:p text:style-name="P27"><text:s text:c="4"/>（一）前期未結案：到上個統計期末，仍未結案者。</text:p>
      <text:p text:style-name="P28"><text:s text:c="4"/>（二）本期新受理：本期新受理案件。</text:p>
      <text:p text:style-name="P29"><text:s text:c="4"/>（三）本期處理終結：本期已結案件。</text:p>
      <text:p text:style-name="P30"><text:s text:c="4"/>（四）本期未結案：自本期統計期末，仍未結案者。</text:p>
      <text:p text:style-name="P31"><text:s text:c="4"/>（五）爭議途徑類型：</text:p>
      <text:p text:style-name="P32">1.申訴：政府採購法第75條及第76條之案件。</text:p>
      <text:p text:style-name="P33">2.調解：政府採購法第85之1條之案件。</text:p>
      <text:h text:style-name="P34" text:outline-level="1">＊統計單位：件。</text:h>
      <text:h text:style-name="P35" text:outline-level="1"><text:span text:style-name="T36">＊</text:span><text:span text:style-name="T37">統計</text:span><text:span text:style-name="T38">分類：</text:span><text:span text:style-name="T39">橫列科目按</text:span><text:span text:style-name="T40">政府採購爭議案件受理情形與處理情形</text:span><text:span text:style-name="T41">分類，縱行科目按爭議途徑類型分類。</text:span></text:h>
      <text:h text:style-name="P42" text:outline-level="1">＊發布週期：半年</text:h>
      <text:h text:style-name="P43" text:outline-level="1">＊時效（指統計標準時間至資料發布時間之間隔時間）：1個月</text:h>
      <text:h text:style-name="P44" text:outline-level="1">＊資料變革：無</text:h>
      <text:soft-page-break/>
      <text:p text:style-name="P45">四、公開資料發布訊息</text:p>
      <text:h text:style-name="P46" text:outline-level="1">＊預告發布日期：每半年終了後1個月(原訂預告發布日期如遇例假日或國定假日則延至下一個工作日發布)</text:h>
      <text:h text:style-name="P47" text:outline-level="1">＊同步發送單位：臺中市政府主計處</text:h>
      <text:p text:style-name="P48">五、資料品質</text:p>
      <text:h text:style-name="P49" text:outline-level="1"><text:span text:style-name="T50">＊統計指標編製</text:span><text:span text:style-name="T51">方法</text:span><text:span text:style-name="T52">與資</text:span><text:span text:style-name="T53">料來源說明</text:span><text:span text:style-name="T54">：</text:span><text:span text:style-name="T55">由本局採購申訴審議科，依據臺中市政府法制局後端管理系統(採購業務資訊網)資料彙整編製。</text:span></text:h>
      <text:h text:style-name="P56" text:outline-level="1">＊統計資料交叉查核及確保資料合理性之機制：以檢誤條件查核資料，以確保資料合理性。</text:h>
      <text:p text:style-name="P57">六、須注意及預定改變之事項：</text:p>
      <text:p text:style-name="P58"><text:span text:style-name="T59">＊表號：</text:span><text:span text:style-name="T60">2</text:span><text:span text:style-name="T61">1</text:span><text:span text:style-name="T62">99</text:span><text:span text:style-name="T63">0</text:span><text:span text:style-name="T64">-02-01-2</text:span></text:p>
      <text:p text:style-name="P65">七、其他事項：無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444444" style:text-underline-type="non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493in" fo:margin-left="1.25in" fo:margin-bottom="0.7486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User</meta:initial-creator>
    <dc:creator>Administrator</dc:creator>
    <meta:creation-date>2022-09-22T17:45:00Z</meta:creation-date>
    <dc:date>2022-09-22T17:45:00Z</dc:date>
    <meta:print-date>2014-09-12T05:2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6" meta:character-count="916" meta:row-count="6" meta:non-whitespace-character-count="781"/>
  </office:meta>
</office:document-meta>
</file>