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0.2902in"/>
    </style:style>
    <style:style style:name="TableColumn3" style:family="table-column">
      <style:table-column-properties style:column-width="6.0409in"/>
    </style:style>
    <style:style style:name="TableColumn4" style:family="table-column">
      <style:table-column-properties style:column-width="0.2868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line-height-at-least="0in" fo:margin-left="-3.125in" fo:text-indent="3.07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in" fo:margin-left="-3.125in" fo:text-indent="3.0763in">
        <style:tab-stops/>
      </style:paragraph-properties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.0152in" fo:text-indent="-0.0152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3.125in" fo:text-indent="3.470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3.470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3.470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3.470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3.4701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-3.125in" fo:text-indent="3.1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in" fo:margin-left="-3.125in" fo:text-indent="3.1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line-height-at-least="0in" fo:margin-left="-3.125in" fo:text-indent="3.1784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text-indent="0.1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P98" style:parent-style-name="內文" style:family="paragraph">
      <style:paragraph-properties style:snap-to-layout-grid="false" fo:text-align="justify" fo:text-indent="0.15in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2208in" fo:text-indent="0.125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0.2784in" fo:text-indent="-0.27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4048in" fo:text-indent="-0.058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4048in" fo:text-indent="-0.058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4048in" fo:text-indent="-0.058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4048in" fo:text-indent="-0.0583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-3.125in" fo:text-indent="4.066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地政士開業及異動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＊編製單位：臺中市政府地政局不動產交易科</text:p>
            <text:p text:style-name="P17">＊聯絡電話：22218558 #63702<text:s/>林婉蓓<text:tab/></text:p>
            <text:p text:style-name="P18">＊傳真：22212012</text:p>
            <text:p text:style-name="P19">＊電子信箱：biro0051@taichung.gov.tw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二、發布形式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＊口頭：（<text:s/>）記者會或說明會</text:p>
            <text:p text:style-name="P28"><text:span text:style-name="T29">＊書面：（</text:span><text:span text:style-name="T30"><text:s/></text:span><text:span text:style-name="T31">）新聞稿</text:span><text:span text:style-name="T32"><text:s text:c="3"/></text:span><text:span text:style-name="T33">（</text:span><text:span text:style-name="T34"><text:s/></text:span><text:span text:style-name="T35">）報表 <text:s/></text:span><text:span text:style-name="T36">（）書刊</text:span><text:span text:style-name="T37">，</text:span><text:span text:style-name="T38">刊名:</text:span></text:p>
            <text:p text:style-name="P39">＊電子媒體：</text:p>
            <text:p text:style-name="P40">（<text:s/>）線上書刊及資料庫，網址：</text:p>
            <text:p text:style-name="P41">（<text:s/>）磁片<text:s text:c="3"/>（<text:s/>）光碟片<text:s text:c="2"/>（V）其他(報表)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三、資料範圍、週期及時效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＊統計地區範圍及對象：依據地政士法暨其施行細則辦理之地政士開業及異動案</text:p>
            <text:p text:style-name="P50">件，均為統計之對象。</text:p>
            <text:p text:style-name="P51">＊統計標準時間：靜態資料以當年12月底之事實為準；動態資料以當年1月1日至</text:p>
            <text:p text:style-name="P52">12月底之事實為準。</text:p>
            <text:p text:style-name="P53">＊統計項目定義：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(一)截至本期開業人數:指截至上期開業人數加本期核准開業人數減本期註銷開業人</text:p>
            <text:p text:style-name="P59">數。</text:p>
            <text:p text:style-name="P60">(二)本期核准開業人數:</text:p>
            <text:p text:style-name="P61">1.本縣市登記:指依地政士法第7條規定核准者。</text:p>
            <text:p text:style-name="P62">2.他縣市轉入:指依據地政士法第14條規定由他縣市遷入至本縣市執業者。</text:p>
            <text:p text:style-name="P63">(三)本期註銷開業人數:</text:p>
            <text:p text:style-name="P64">1.停止執業:指依地政士法第15條規定情事而註銷者。</text:p>
            <text:p text:style-name="P65">2.轉出他縣市:指依地政士法第14條規定由本縣市遷出至他縣市執業者。</text:p>
            <text:p text:style-name="P66">3.其他:指依地政士法第11條規定而註銷者。</text:p>
            <text:p text:style-name="P67">(四)補(換)發開業執照:指依地政士法施行細則第6條、第7條及第9條規定申請補</text:p>
            <text:p text:style-name="P68">發或換發者。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＊統計單位：人</text:p>
            <text:p text:style-name="P74">＊統計分類：</text:p>
            <text:p text:style-name="P75">（一）按行政區別分。</text:p>
            <text:p text:style-name="P76"><text:span text:style-name="T77">（二）</text:span><text:span text:style-name="T78">按截至前期開業人數、本期核准開業人數、本期註銷開業人數、截至本期開業人數、補(換)發開業執照人數等項分類<text:s/></text:span><text:span text:style-name="T79"><text:s text:c="7"/></text:span><text:span text:style-name="T80">業人數、補</text:span><text:span text:style-name="T81">(</text:span><text:span text:style-name="T82">換</text:span><text:span text:style-name="T83">)</text:span><text:span text:style-name="T84">發開業執照人數等項</text:span></text:p>
            <text:p text:style-name="P85">＊發布週期：年。</text:p>
            <text:p text:style-name="P86">＊時效：2個月。</text:p>
            <text:p text:style-name="P87">＊資料變革：無。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四、公開資料發布訊息：</text:p>
            <text:p text:style-name="P91"><text:span text:style-name="T92"><text:s text:c="3"/></text:span><text:span text:style-name="T93">＊預告發布日期：</text:span><text:span text:style-name="T94">次年2</text:span><text:span text:style-name="T95">月底</text:span><text:span text:style-name="T96">(</text:span><text:span text:style-name="T97">原訂預告發布日期如遇例假日或國定假日則延至下一</text:span></text:p>
            <text:p text:style-name="P98"><text:span text:style-name="T99"><text:s text:c="3"/></text:span><text:span text:style-name="T100">個工作日發布</text:span><text:span text:style-name="T101">)</text:span><text:span text:style-name="T102">。</text:span></text:p>
            <text:p text:style-name="P103">＊同步發送單位：臺中市政府主計處。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五、資料品質：</text:p>
            <text:soft-page-break/>
            <text:p text:style-name="P107">＊統計指標編製方法與資料來源說明：由本局不動產交易科依據本市地政士開業及變更登</text:p>
            <text:p text:style-name="P108">記申請書資料彙整編製。</text:p>
            <text:p text:style-name="P109">＊統計資料交叉查核及確保資料合理性之機制：以檢誤條件查核資料，並經業務單</text:p>
            <text:p text:style-name="P110">位、會計室及各該主管機關審核，以確保資料合理性。</text:p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3">
            <text:p text:style-name="P113">六、須注意及預定改變之事項：表號21921-01-01-2。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958in" text:min-label-width="0.1979in" text:list-level-position-and-space-mode="label-alignment">
          <style:list-level-label-alignment text:label-followed-by="listtab" fo:margin-left="0.4937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8T01:50:00Z</meta:creation-date>
    <dc:date>2025-11-18T01:50:00Z</dc:date>
    <meta:print-date>2024-01-23T02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