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0"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letter-spacing="-0.0027in" style:font-size-complex="12pt"/>
    </style:style>
    <style:style style:name="P13"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8" style:parent-style-name="內文" style:list-style-name="LFO2" style:family="paragraph">
      <style:paragraph-properties style:line-height-at-least="0.1666in"/>
      <style:text-properties style:font-name="標楷體" style:font-name-asian="標楷體" style:font-size-complex="12pt"/>
    </style:style>
    <style:style style:name="P19" style:parent-style-name="清單段落" style:list-style-name="LFO3" style:family="paragraph">
      <style:paragraph-properties style:line-height-at-least="0.1666in"/>
      <style:text-properties style:font-name="標楷體" style:font-name-asian="標楷體" style:font-size-complex="12pt"/>
    </style:style>
    <style:style style:name="P20" style:parent-style-name="內文" style:list-style-name="LFO4" style:family="paragraph">
      <style:paragraph-properties style:line-height-at-least="0.1666in"/>
      <style:text-properties style:font-name="標楷體" style:font-name-asian="標楷體" style:font-size-complex="12pt"/>
    </style:style>
    <style:style style:name="P21" style:parent-style-name="純文字" style:family="paragraph">
      <style:paragraph-properties fo:margin-left="1.0833in">
        <style:tab-stops/>
      </style:paragraph-properties>
      <style:text-properties style:font-name="標楷體" style:font-name-asian="標楷體"/>
    </style:style>
    <style:style style:name="P22"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3"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24" style:parent-style-name="內文" style:list-style-name="LFO1" style:family="paragraph">
      <style:paragraph-properties style:line-height-at-least="0.1666in"/>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fo:text-align="justify" style:line-height-at-least="0.1666in"/>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29" style:parent-style-name="內文" style:list-style-name="LFO1" style:family="paragraph">
      <style:paragraph-properties style:line-height-at-least="0.1666in"/>
      <style:text-properties style:font-name="標楷體" style:font-name-asian="標楷體" style:font-size-complex="12pt"/>
    </style:style>
    <style:style style:name="P30" style:parent-style-name="內文" style:list-style-name="LFO1" style:family="paragraph">
      <style:paragraph-properties style:line-height-at-least="0.1666in"/>
      <style:text-properties style:font-name="標楷體" style:font-name-asian="標楷體" style:font-size-complex="12pt"/>
    </style:style>
    <style:style style:name="P31"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2"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3" style:parent-style-name="內文" style:family="paragraph">
      <style:paragraph-properties style:line-height-at-least="0.1666in" fo:margin-left="1.0833in" fo:text-indent="-0.5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line-height-at-least="0.1666in" fo:margin-left="1.0819in" fo:text-indent="-0.4819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39"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40" style:parent-style-name="內文" style:list-style-name="LFO1" style:family="paragraph">
      <style:paragraph-properties style:line-height-at-least="0.1666in" fo:margin-left="1.477in" fo:text-indent="-1.0833in">
        <style:tab-stops/>
      </style:paragraph-properties>
      <style:text-properties style:font-name="標楷體" style:font-name-asian="標楷體" style:font-size-complex="12pt"/>
    </style:style>
    <style:style style:name="P41"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2" style:parent-style-name="內文" style:list-style-name="LFO1" style:family="paragraph">
      <style:paragraph-properties style:line-height-at-least="0.1666in" fo:margin-left="1.8076in" fo:text-indent="-1.4138in">
        <style:tab-stops/>
      </style:paragraph-properties>
      <style:text-properties style:font-name="標楷體" style:font-name-asian="標楷體" style:font-size-complex="12pt"/>
    </style:style>
    <style:style style:name="P43"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8" style:parent-style-name="內文" style:list-style-name="LFO1" style:family="paragraph">
      <style:paragraph-properties style:line-height-at-least="0.1666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fo:color="#000000" style:font-size-complex="12pt"/>
    </style:style>
    <style:style style:name="P52"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6"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58"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9"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60" style:parent-style-name="內文" style:family="paragraph">
      <style:paragraph-properties style:line-height-at-least="0.1666in" fo:margin-lef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line-height-at-least="0.1666in" fo:margin-left="0.3937in">
        <style:tab-stops/>
      </style:paragraph-properties>
      <style:text-properties style:font-name="標楷體" style:font-name-asian="標楷體" fo:color="#000000" style:font-size-complex="12pt"/>
    </style:style>
    <style:style style:name="P73" style:parent-style-name="內文" style:family="paragraph">
      <style:paragraph-properties fo:text-align="justify" style:line-height-at-least="0.1666in" fo:margin-left="0.3208in" fo:text-indent="-0.3208in">
        <style:tab-stops/>
      </style:paragraph-properties>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line-height-at-least="0.1666in"/>
    </style:style>
    <style:style style:name="P76" style:parent-style-name="內文" style:family="paragraph">
      <style:paragraph-properties style:line-height-at-least="0.1666in" fo:text-indent="0.3333in"/>
      <style:text-properties style:font-name="標楷體" style:font-name-asian="標楷體" style:font-size-complex="12pt"/>
    </style:style>
  </office:automatic-styles>
  <office:body>
    <office:text text:use-soft-page-breaks="true">
      <text:p text:style-name="P1">統計資料背景說明</text:p>
      <text:p text:style-name="P2">資料種類：消費者物價指數編製</text:p>
      <text:p text:style-name="P3"><text:span text:style-name="T4">資料項目：臺中市消費者物</text:span><text:bookmark-start text:name="_Hlt343862422"/><text:bookmark-start text:name="_Hlt343862423"/><text:span text:style-name="T5">價</text:span><text:bookmark-start text:name="_Hlt343860766"/><text:bookmark-start text:name="_Hlt343860767"/><text:bookmark-end text:name="_Hlt343862422"/><text:bookmark-end text:name="_Hlt343862423"/><text:span text:style-name="T6">指</text:span><text:bookmark-end text:name="_Hlt343860766"/><text:bookmark-end text:name="_Hlt343860767"/><text:span text:style-name="T7">數</text:span><text:span text:style-name="T8">-商品性質別</text:span></text:p>
      <text:list text:style-name="LFO1" text:continue-numbering="true">
        <text:list-item>
          <text:p text:style-name="P9">發布及編製機關單位</text:p>
          <text:list text:continue-numbering="true">
            <text:list-item>
              <text:p text:style-name="P10"><text:span text:style-name="T11">發布機關、單位：臺中市政府主計處</text:span><text:span text:style-name="T12">會計室</text:span></text:p>
            </text:list-item>
            <text:list-item>
              <text:p text:style-name="P13">編製單位：臺中市政府主計處第四科</text:p>
            </text:list-item>
            <text:list-item>
              <text:p text:style-name="P14">聯絡電話：04-22289111轉19413</text:p>
            </text:list-item>
            <text:list-item>
              <text:p text:style-name="P15">傳 <text:s text:c="3"/>真：04-22273285</text:p>
            </text:list-item>
            <text:list-item>
              <text:p text:style-name="P16">電子信箱：shinyu@taichung.gov.tw</text:p>
            </text:list-item>
          </text:list>
        </text:list-item>
        <text:list-item>
          <text:p text:style-name="P17">發布形式</text:p>
        </text:list-item>
      </text:list>
      <text:list text:style-name="LFO2" text:continue-numbering="true">
        <text:list-item>
          <text:list>
            <text:list-item>
              <text:p text:style-name="P18">口頭：（ ）記者會或說明會</text:p>
            </text:list-item>
          </text:list>
        </text:list-item>
      </text:list>
      <text:list text:style-name="LFO3" text:continue-numbering="true">
        <text:list-item>
          <text:p text:style-name="P19">書面：（ ）新聞稿 <text:s/>（<text:s/>）報表 <text:s/>（ ）書刊</text:p>
        </text:list-item>
      </text:list>
      <text:list text:style-name="LFO4" text:continue-numbering="true">
        <text:list-item>
          <text:list>
            <text:list-item>
              <text:p text:style-name="P20">電子媒體：</text:p>
            </text:list-item>
          </text:list>
        </text:list-item>
      </text:list>
      <text:p text:style-name="P21">（<text:s/>）線上書刊及資料庫，網址：<text:s/></text:p>
      <text:p text:style-name="P22">（ ）磁片 <text:s text:c="2"/>（ ）光碟片 <text:s/>（V）其他(報表)</text:p>
      <text:list text:style-name="LFO1" text:continue-numbering="true">
        <text:list-item>
          <text:p text:style-name="P23">資料範圍、週期及時效</text:p>
          <text:list text:continue-numbering="true">
            <text:list-item>
              <text:p text:style-name="P24"><text:span text:style-name="T25">統計地區範圍及對象：凡在本市所轄行政區內之主要零售市場及零售廠商選定代表商品及服務為查價對象。</text:span></text:p>
            </text:list-item>
            <text:list-item>
              <text:p text:style-name="P26"><text:span text:style-name="T27">統計標準時間：以每旬2(2、12、22)、5(5、15、25)、8(8、18、28)日零售市場及零售廠商實際成交之商品與勞務價格為準。</text:span></text:p>
            </text:list-item>
            <text:list-item>
              <text:p text:style-name="P28">統計項目定義：</text:p>
              <text:list text:continue-numbering="true">
                <text:list-item>
                  <text:list>
                    <text:list-item>
                      <text:list>
                        <text:list-item>
                          <text:p text:style-name="P29">總指數係採拉氏公式之變式，先將單項中各花色規格以「購買點權數」幾何加權平均求得單項價比資料，再將各項價比以「項目權數」算術加權平均求得月指數。</text:p>
                        </text:list-item>
                        <text:list-item>
                          <text:p text:style-name="P30">權數：以民國逢0、5之年家庭消費支出結構為權數。</text:p>
                        </text:list-item>
                      </text:list>
                    </text:list-item>
                  </text:list>
                </text:list-item>
              </text:list>
            </text:list-item>
            <text:list-item>
              <text:p text:style-name="P31">統計單位：110年為基期（110年平均＝100）。</text:p>
            </text:list-item>
            <text:list-item>
              <text:p text:style-name="P32">統計分類：</text:p>
            </text:list-item>
          </text:list>
        </text:list-item>
      </text:list>
      <text:p text:style-name="P33"><text:span text:style-name="T34">（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35"><text:span text:style-name="T36">（二）</text:span><text:span text:style-name="T37">横列項目除總指數外，另以商品性質別分為商品類及服務類。</text:span></text:p>
      <text:list text:style-name="LFO1" text:continue-numbering="true">
        <text:list-item>
          <text:list>
            <text:list-item>
              <text:p text:style-name="P38">發布週期：月。</text:p>
            </text:list-item>
            <text:list-item>
              <text:p text:style-name="P39">時效：20日。</text:p>
            </text:list-item>
            <text:list-item>
              <text:p text:style-name="P40">資料變革：本市於民國99年12月25日改制為直轄市，為配合經濟發展及應各方面之需要，加強物價調查統計分析，本處遂訂定「臺中市消費者物價調查實施計畫」，因應業務需求，於105年1月起編布本市消費者物價指數-商品性質別。</text:p>
            </text:list-item>
          </text:list>
        </text:list-item>
        <text:list-item>
          <text:p text:style-name="P41">公開資料發布訊息</text:p>
          <text:list text:continue-numbering="true">
            <text:list-item>
              <text:p text:style-name="P42">預告發布日期：次月20日。(原訂預告發布日期如遇例假日或國定假日則延至下一<text:soft-page-break/>個工作日發布)</text:p>
            </text:list-item>
            <text:list-item>
              <text:p text:style-name="P43"><text:span text:style-name="T44">同步發送單位：</text:span><text:span text:style-name="T45">臺中市政府主計處</text:span><text:span text:style-name="T46">。</text:span></text:p>
            </text:list-item>
          </text:list>
        </text:list-item>
        <text:list-item>
          <text:p text:style-name="P47">資料品質</text:p>
          <text:list text:continue-numbering="true">
            <text:list-item>
              <text:p text:style-name="P48"><text:span text:style-name="T49">統計指標編製方法與資料來源說明：</text:span><text:span text:style-name="T50">由本處第四科依物價網路查報與管理系統彙編。</text:span><text:span text:style-name="T51"><text:s/></text:span></text:p>
            </text:list-item>
            <text:list-item>
              <text:p text:style-name="P52"><text:span text:style-name="T53">統計資料交叉查核及確保</text:span><text:span text:style-name="T54">資料合理性之機制：</text:span></text:p>
            </text:list-item>
          </text:list>
        </text:list-item>
      </text:list>
      <text:p text:style-name="P55">（一）年指數為各月指數之簡單算術平均。</text:p>
      <text:p text:style-name="P56">（二）類指數為項目價比加權平均。</text:p>
      <text:list text:style-name="LFO1" text:continue-numbering="true">
        <text:list-item>
          <text:p text:style-name="P57">須注意及預定改變之事項：</text:p>
        </text:list-item>
      </text:list>
      <text:p text:style-name="P58">（一）每5年基期改編時，更換權數，並檢討分類與查價項目。</text:p>
      <text:p text:style-name="P59">（二）每逢基期改編須注意原編指數之銜接。</text:p>
      <text:p text:style-name="P60"><text:span text:style-name="T61">（三）</text:span><text:span text:style-name="T62">表號</text:span><text:span text:style-name="T63">2</text:span><text:span text:style-name="T64">11</text:span><text:span text:style-name="T65">1</text:span><text:span text:style-name="T66">1</text:span><text:span text:style-name="T67">-0</text:span><text:span text:style-name="T68">0</text:span><text:span text:style-name="T69">-0</text:span><text:span text:style-name="T70">2</text:span><text:span text:style-name="T71">-2。</text:span></text:p>
      <text:p text:style-name="P72"><text:s/>(四) 固定於編製消費者物價指數公務統計報表時回修3個月前公務統計報表資料。</text:p>
      <text:p text:style-name="P73"><text:span text:style-name="T74">七、其他事項：無。</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weiyu</meta:initial-creator>
    <dc:creator>Jason</dc:creator>
    <meta:creation-date>2024-12-23T05:41:00Z</meta:creation-date>
    <dc:date>2024-12-23T05:41:00Z</dc:date>
    <meta:print-date>2024-12-12T03:29:00Z</meta:print-date>
    <meta:template xlink:href="1040910公務統計報表新增統計背景說明.dot" xlink:type="simple"/>
    <meta:editing-cycles>2</meta:editing-cycles>
    <meta:editing-duration>PT0S</meta:editing-duration>
    <meta:document-statistic meta:page-count="2" meta:paragraph-count="2" meta:word-count="163" meta:character-count="1095" meta:row-count="7" meta:non-whitespace-character-count="934"/>
  </office:meta>
</office:document-meta>
</file>