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text-indent="0.194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text-indent="0.1944in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mailheadertext1" style:family="text">
      <style:text-properties fo:font-size="14pt" style:font-size-asian="14pt" style:font-size-complex="14pt"/>
    </style:style>
    <style:style style:name="T53" style:parent-style-name="mailheadertext1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777in" fo:text-indent="0.19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text-indent="0.194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內文" style:family="paragraph">
      <style:paragraph-properties style:snap-to-layout-grid="false" fo:line-height="0.2777in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name-complex="細明體" style:font-size-complex="14pt"/>
    </style:style>
    <style:style style:name="P128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text-indent="0.194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 fo:text-indent="0.1944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line-height="0.2777in" fo:margin-left="0.5152in" fo:text-indent="-0.29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政府財政局抽檢菸酒業者情形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</text:span><text:span text:style-name="T22">菸酒管理</text:span><text:span text:style-name="T23">科</text:span></text:p>
      <text:p text:style-name="P24"><text:span text:style-name="T25">＊</text:span><text:span text:style-name="T26"><text:s/></text:span><text:span text:style-name="T27">聯絡電話：</text:span><text:span text:style-name="T28">（</text:span><text:span text:style-name="T29">0</text:span><text:span text:style-name="T30">4</text:span><text:span text:style-name="T31">）</text:span><text:span text:style-name="T32">22289111</text:span><text:span text:style-name="T33">#</text:span><text:span text:style-name="T34">27</text:span><text:span text:style-name="T35">3</text:span><text:span text:style-name="T36">01</text:span></text:p>
      <text:p text:style-name="P37"><text:span text:style-name="T38">＊</text:span><text:span text:style-name="T39"><text:s/></text:span><text:span text:style-name="T40">傳真：</text:span><text:span text:style-name="T41">（</text:span><text:span text:style-name="T42">0</text:span><text:span text:style-name="T43">4</text:span><text:span text:style-name="T44">）</text:span><text:span text:style-name="T45">22</text:span><text:span text:style-name="T46">55</text:span><text:span text:style-name="T47">5460</text:span></text:p>
      <text:p text:style-name="P48"><text:span text:style-name="T49">＊</text:span><text:span text:style-name="T50"><text:s/></text:span><text:span text:style-name="T51">電子信箱：</text:span><text:span text:style-name="T52">b</text:span><text:span text:style-name="T53">5311</text:span><text:span text:style-name="T54">@t</text:span><text:span text:style-name="T55">aichung</text:span><text:span text:style-name="T56">.gov.tw</text:span></text:p>
      <text:p text:style-name="P57"><text:span text:style-name="T58">二、發布形式</text:span></text:p>
      <text:p text:style-name="P59"><text:span text:style-name="T60">＊</text:span><text:span text:style-name="T61"><text:s/></text:span><text:span text:style-name="T62">口頭：</text:span></text:p>
      <text:p text:style-name="P63"><text:span text:style-name="T64"><text:s text:c="5"/></text:span><text:span text:style-name="T65">（</text:span><text:span text:style-name="T66"><text:s text:c="2"/></text:span><text:span text:style-name="T67">）記者會或說明會</text:span></text:p>
      <text:p text:style-name="P68"><text:span text:style-name="T69">＊</text:span><text:span text:style-name="T70"><text:s/></text:span><text:span text:style-name="T71">書面：</text:span></text:p>
      <text:p text:style-name="P72"><text:span text:style-name="T73"><text:s text:c="5"/></text:span><text:span text:style-name="T74">（</text:span><text:span text:style-name="T75"><text:s text:c="2"/></text:span><text:span text:style-name="T76">）新聞稿</text:span><text:span text:style-name="T77"><text:s text:c="2"/></text:span><text:span text:style-name="T78">（）報表</text:span><text:span text:style-name="T79"><text:s text:c="2"/></text:span><text:span text:style-name="T80">（</text:span><text:span text:style-name="T81"><text:s text:c="2"/></text:span><text:span text:style-name="T82">）書刊，刊名：</text:span></text:p>
      <text:p text:style-name="P83"><text:span text:style-name="T84">＊</text:span><text:span text:style-name="T85"><text:s/></text:span><text:span text:style-name="T86">電子媒體：</text:span></text:p>
      <text:p text:style-name="P87"><text:span text:style-name="T88"><text:s text:c="5"/></text:span><text:span text:style-name="T89">（）線上書刊及資料庫，</text:span></text:p>
      <text:p text:style-name="P90">網址：</text:p>
      <text:p text:style-name="P91"><text:span text:style-name="T92"><text:s text:c="4"/></text:span><text:span text:style-name="T93">（</text:span><text:span text:style-name="T94"><text:s text:c="2"/></text:span><text:span text:style-name="T95">）磁片</text:span><text:span text:style-name="T96"><text:s text:c="2"/></text:span><text:span text:style-name="T97">（</text:span><text:span text:style-name="T98"><text:s text:c="2"/></text:span><text:span text:style-name="T99">）光碟片</text:span><text:span text:style-name="T100"><text:s text:c="2"/></text:span><text:span text:style-name="T101">（</text:span><text:span text:style-name="T102">ˇ</text:span><text:span text:style-name="T103">）其他（</text:span><text:span text:style-name="T104"><text:s/></text:span><text:span text:style-name="T105">報表</text:span><text:span text:style-name="T106"><text:s/></text:span><text:span text:style-name="T107">）</text:span></text:p>
      <text:p text:style-name="P108"><text:span text:style-name="T109">三、資料範圍、週期及時效</text:span></text:p>
      <text:p text:style-name="P110"><text:span text:style-name="T111">＊</text:span><text:span text:style-name="T112"><text:s/></text:span><text:span text:style-name="T113">統計地區範圍及對象：</text:span><text:span text:style-name="T114">以本市菸酒業者為統計對象。</text:span><text:span text:style-name="T115"><text:s/></text:span></text:p>
      <text:p text:style-name="P116"><text:span text:style-name="T117">＊</text:span><text:span text:style-name="T118"><text:s/></text:span><text:span text:style-name="T119">統計標準時間：</text:span><text:span text:style-name="T120">以每年1月1日至12月31日之事實為準。</text:span><text:span text:style-name="T121"><text:s text:c="18"/></text:span></text:p>
      <text:p text:style-name="P122"><text:s text:c="2"/>＊<text:s/>統計項目定義：</text:p>
      <text:p text:style-name="本文縮排"><text:span text:style-name="T123"><text:s text:c="4"/></text:span><text:span text:style-name="T124">（一）</text:span><text:span text:style-name="T125">菸酒製造業：指經營菸酒產製之業者。</text:span><text:span text:style-name="T126"><text:s text:c="11"/></text:span><text:span text:style-name="T127"><text:s/></text:span></text:p>
      <text:p text:style-name="P128"><text:span text:style-name="T129"><text:s text:c="3"/></text:span><text:span text:style-name="T130"><text:s/></text:span><text:span text:style-name="T131"><text:s/></text:span><text:span text:style-name="T132">（二）</text:span><text:span text:style-name="T133">菸酒進口業：指經營菸酒進口之業者。</text:span></text:p>
      <text:p text:style-name="P134"><text:span text:style-name="T135"><text:s text:c="4"/></text:span><text:span text:style-name="T136"><text:s/></text:span><text:span text:style-name="T137">（三）</text:span><text:span text:style-name="T138">菸酒販賣業者：指經營菸酒批發或零售之業者。</text:span></text:p>
      <text:p text:style-name="P139"><text:span text:style-name="T140"><text:s text:c="4"/></text:span><text:span text:style-name="T141">（</text:span><text:span text:style-name="T142">四</text:span><text:span text:style-name="T143">）</text:span><text:span text:style-name="T144">抽檢次數：至轄區抽檢業者之數量。</text:span></text:p>
      <text:p text:style-name="P145"><text:span text:style-name="T146"><text:s text:c="5"/></text:span><text:span text:style-name="T147">（</text:span><text:span text:style-name="T148">五</text:span><text:span text:style-name="T149">）</text:span><text:span text:style-name="T150">抽檢比率：抽檢次數</text:span><text:span text:style-name="T151">占</text:span><text:span text:style-name="T152">轄區菸酒業者</text:span><text:span text:style-name="T153">家數</text:span><text:span text:style-name="T154">之比率。</text:span><text:span text:style-name="T155"><text:s text:c="4"/></text:span></text:p>
      <text:p text:style-name="P156"><text:span text:style-name="T157">＊</text:span><text:span text:style-name="T158"><text:s/></text:span><text:span text:style-name="T159">統計單位：</text:span><text:span text:style-name="T160">家</text:span><text:span text:style-name="T161">；</text:span><text:span text:style-name="T162">次數</text:span><text:span text:style-name="T163">；</text:span><text:span text:style-name="T164">%</text:span><text:span text:style-name="T165">。</text:span></text:p>
      <text:p text:style-name="P166"><text:span text:style-name="T167"><text:s text:c="2"/></text:span><text:span text:style-name="T168">＊</text:span><text:span text:style-name="T169"><text:s/></text:span><text:span text:style-name="T170">統計分類：</text:span><text:span text:style-name="T171">依抽檢業別分為菸酒製造業、進口業、販賣業等三類，其中各業別又按家數、抽檢次數及抽檢比率分類。</text:span><text:span text:style-name="T172"><text:s text:c="2"/></text:span></text:p>
      <text:p text:style-name="P173">＊<text:s/>發布週期（指資料編製或產生之頻率，如月、季、年等）：年。</text:p>
      <text:p text:style-name="P174"><text:span text:style-name="T175">＊</text:span><text:span text:style-name="T176"><text:s/></text:span><text:span text:style-name="T177">時效（指統計標準時間至資料發布時間之間隔時間）：</text:span><text:span text:style-name="T178">1</text:span><text:span text:style-name="T179">個月又</text:span><text:span text:style-name="T180">15</text:span><text:span text:style-name="T181">日</text:span><text:span text:style-name="T182">。</text:span></text:p>
      <text:p text:style-name="P183">＊<text:s/>資料變革：無。</text:p>
      <text:p text:style-name="P184"><text:span text:style-name="T185">四、公開資料發布訊息</text:span></text:p>
      <text:p text:style-name="P186"><text:span text:style-name="T187">＊</text:span><text:span text:style-name="T188"><text:s/></text:span><text:span text:style-name="T189">預告發布日期：</text:span><text:span text:style-name="T190">次年</text:span><text:span text:style-name="T191">2</text:span><text:span text:style-name="T192">月</text:span><text:span text:style-name="T193">15</text:span><text:span text:style-name="T194">日</text:span><text:span text:style-name="T195">。</text:span><text:span text:style-name="T196">(</text:span><text:span text:style-name="T197">原訂預告發布日期如遇例假日或</text:span><text:soft-page-break/><text:span text:style-name="T198">國定假日則延至下一個工作日發布</text:span><text:span text:style-name="T199">)</text:span></text:p>
      <text:p text:style-name="P200"><text:span text:style-name="T201"><text:s/></text:span><text:span text:style-name="T202">＊</text:span><text:span text:style-name="T203"><text:s/></text:span><text:span text:style-name="T204">同步發送單位</text:span><text:span text:style-name="T205">：</text:span><text:span text:style-name="T206">臺中市政府主計處</text:span><text:span text:style-name="T207">。</text:span></text:p>
      <text:p text:style-name="P208"><text:span text:style-name="T209">五、資料品質</text:span></text:p>
      <text:p text:style-name="P210"><text:span text:style-name="T211">＊</text:span><text:span text:style-name="T212"><text:s/></text:span><text:span text:style-name="T213">統計指標編製方法與資料來源說明：</text:span><text:span text:style-name="T214">由本局菸酒管理科依據臺中市政府抽檢菸酒業者紀錄表彙編。</text:span><text:span text:style-name="T215"><text:s/></text:span></text:p>
      <text:p text:style-name="P216"><text:span text:style-name="T217">＊</text:span><text:span text:style-name="T218"><text:s/></text:span><text:span text:style-name="T219">統計資料交叉查核及確保資料合理性之機制（說明各項資料之相互關係及不同資料來源之相關統計差異性）</text:span><text:span text:style-name="T220">：</text:span><text:span text:style-name="T221">抽檢比率</text:span><text:span text:style-name="T222">為</text:span><text:span text:style-name="T223">抽檢次數</text:span><text:span text:style-name="T224">占</text:span><text:span text:style-name="T225">轄區菸酒業者家數之比率。</text:span></text:p>
      <text:p text:style-name="P226"><text:span text:style-name="T227">六、須注意及預定改變之事項</text:span><text:span text:style-name="T228">：</text:span><text:span text:style-name="T229">表號</text:span><text:span text:style-name="T230">20909-00-01-2</text:span><text:span text:style-name="T231">。</text:span></text:p>
      <text:p text:style-name="P232"><text:span text:style-name="T2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1:40:00Z</meta:creation-date>
    <dc:date>2024-12-06T01:40:00Z</dc:date>
    <meta:print-date>2016-01-18T0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