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3" style:parent-style-name="超連結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/text:span><text:span text:style-name="T24">臺中市</text:span><text:span text:style-name="T25">霧峰</text:span><text:span text:style-name="T26">區公所</text:span><text:span text:style-name="T27">秘書</text:span><text:span text:style-name="T28">室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<text:s/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span text:style-name="T42"><text:s text:c="5"/></text:span><text:a xlink:href="https://govstat.taichung.gov.tw/TCSTAT/Page/kcg01_2.aspx?Mid1=387720000A" office:target-frame-name="_top" xlink:show="replace"><text:span text:style-name="T43">https://govstat.taichung.gov.tw/TCSTAT/Page/kcg01_2.aspx?Mid1=38772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 text:c="2"/>＊統計地區範圍及對象：本所市有財產為統計對象。</text:p>
            <text:p text:style-name="P47">＊統計標準時間：以每年12月31日之事實為準。</text:p>
            <text:p text:style-name="P48">＊統計項目定義：</text:p>
            <text:p text:style-name="P49"><text:s text:c="2"/>（一）土地：含房屋基地、其他建築用地、直接生產用地、交通水利用地等。</text:p>
            <text:p text:style-name="P50"><text:s text:c="2"/>（二）土地改良物：指使土地到達可使用狀態，並附著於土地，且壽年有限，除房屋及建築以外之不動產，如橋樑、圍牆等。</text:p>
            <text:p text:style-name="P51"><text:s text:c="2"/>（三）房屋建築及設備：含房屋及設備、其他建築及設備等。</text:p>
            <text:p text:style-name="P52"><text:s text:c="2"/>（四）機械及設備：含工業機械及設備、礦業機械及設備、電氣機械及設備等。</text:p>
            <text:p text:style-name="P53"><text:s text:c="2"/>（五）交通及運輸設備：含陸運設備、水運設備、空運設備等。</text:p>
            <text:p text:style-name="P54"><text:s text:c="2"/>（六）雜項設備：含事務設備、防護設備、圖書設備等。</text:p>
            <text:p text:style-name="P55"><text:s text:c="2"/>（七）有價證券：指股份、股票、債券及其他有價證券。</text:p>
            <text:p text:style-name="P56"><text:s text:c="2"/>（八）權利：指地上權、地役權、抵押權、典權及其他財產上之權利。</text:p>
            <text:p text:style-name="P57">＊統計單位：新臺幣元<text:s/>。</text:p>
            <text:p text:style-name="P58">＊統計分類：依行政院頒行財物分類標準訂定。</text:p>
            <text:p text:style-name="P59">（一）縱項目依土地、土地改良物、房屋建築及設備、機械及設備、交通及運輸設備、雜項設備、有價證券、權利及其他分類。</text:p>
            <text:p text:style-name="P60">（二）橫項目依公務用財產、公共用財產、事業用財產、非公用財產分類。</text:p>
            <text:p text:style-name="P61">＊發布週期：年。</text:p>
            <text:p text:style-name="P62"><text:span text:style-name="T63">＊時效：</text:span><text:span text:style-name="T64">1</text:span><text:span text:style-name="T65">5日</text:span><text:span text:style-name="T66">。</text:span></text:p>
            <text:p text:style-name="P67">＊資料變革：無。</text:p>
            <text:soft-page-break/>
            <text:p text:style-name="P68">四、公開資料發布訊息</text:p>
            <text:p text:style-name="P69"><text:span text:style-name="T70">＊預告發布日期：</text:span><text:span text:style-name="T71">每年終了15</text:span><text:span text:style-name="T72">日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<text:span text:style-name="T78">＊同步發送單位：</text:span><text:span text:style-name="T79">臺中市政府</text:span><text:span text:style-name="T80">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秘書室依據臺中市政府財產管理資訊系統資料編製</text:span><text:span text:style-name="T86">。</text:span></text:p>
            <text:p text:style-name="P87"><text:span text:style-name="T88">＊統計資料交叉查核及確保資料合理性之機制</text:span><text:span text:style-name="T89">：</text:span><text:span text:style-name="T90">由電腦系統自動進行加總</text:span><text:span text:style-name="T91">交叉查核。</text:span></text:p>
            <text:p text:style-name="P92">六、須注意及預定改變之事項：表號20905-00-01-3。</text:p>
            <text:p text:style-name="P9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