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222in" fo:margin-left="0.0833in" fo:text-indent="0.3055in">
        <style:tab-stops/>
      </style:paragraph-properties>
    </style:style>
    <style:style style:name="T40" style:parent-style-name="超連結" style:family="text">
      <style:text-properties fo:font-size="11pt" style:font-size-asian="11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/text:span><text:span text:style-name="T24">臺中市</text:span><text:span text:style-name="T25">清水</text:span><text:span text:style-name="T26">區公所</text:span><text:span text:style-name="T27">秘書</text:span><text:span text:style-name="T28">室</text:span></text:p>
            <text:p text:style-name="P29">＊聯絡電話：04-26270151#110</text:p>
            <text:p text:style-name="P30">＊傳真：04-26270162</text:p>
            <text:p text:style-name="P31">＊電子信箱：tccgw6053@taichung.gov.tw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/text:p>
            <text:p text:style-name="P39"><text:a xlink:href="http://govstat.taichung.gov.tw/TCSTAT/Page/kcg01_2.aspx?Mid1=387620000A" office:target-frame-name="_top" xlink:show="replace"><text:span text:style-name="T40">http://govstat.taichung.gov.tw/TCSTAT/Page/kcg01_2.aspx?Mid1=38762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 text:c="2"/>＊統計地區範圍及對象：本所市有財產為統計對象。</text:p>
            <text:p text:style-name="P44">＊統計標準時間：以每年12月31日之事實為準。</text:p>
            <text:p text:style-name="P45">＊統計項目定義：</text:p>
            <text:p text:style-name="P46"><text:s text:c="2"/>（一）土地：含房屋基地、其他建築用地、直接生產用地、交通水利用地等。</text:p>
            <text:p text:style-name="P47"><text:s text:c="2"/>（二）土地改良物：指使土地到達可使用狀態，並附著於土地，且壽年有限，除房屋及建築以外之不動產，如橋樑、圍牆等。</text:p>
            <text:p text:style-name="P48"><text:s text:c="2"/>（三）房屋建築及設備：含房屋及設備、其他建築及設備等。</text:p>
            <text:p text:style-name="P49"><text:s text:c="2"/>（四）機械及設備：含工業機械及設備、礦業機械及設備、電氣機械及設備等。</text:p>
            <text:p text:style-name="P50"><text:s text:c="2"/>（五）交通及運輸設備：含陸運設備、水運設備、空運設備等。</text:p>
            <text:p text:style-name="P51"><text:s text:c="2"/>（六）雜項設備：含事務設備、防護設備、圖書設備等。</text:p>
            <text:p text:style-name="P52"><text:s text:c="2"/>（七）有價證券：指股份、股票、債券及其他有價證券。</text:p>
            <text:p text:style-name="P53"><text:s text:c="2"/>（八）權利：指地上權、地役權、抵押權、典權及其他財產上之權利。</text:p>
            <text:p text:style-name="P54">＊統計單位：新臺幣元<text:s/>。</text:p>
            <text:p text:style-name="P55">＊統計分類：依行政院頒行財物分類標準訂定。</text:p>
            <text:p text:style-name="P56">（一）縱項目依土地、土地改良物、房屋建築及設備、機械及設備、交通及運輸設備、雜項設備、有價證券、權利及其他分類。</text:p>
            <text:p text:style-name="P57">（二）橫項目依公務用財產、公共用財產、事業用財產、非公用財產分類。</text:p>
            <text:p text:style-name="P58">＊發布週期：年。</text:p>
            <text:p text:style-name="P59"><text:span text:style-name="T60">＊時效：</text:span><text:span text:style-name="T61">1</text:span><text:span text:style-name="T62">5日</text:span><text:span text:style-name="T63">。</text:span>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年終了15</text:span><text:span text:style-name="T69">日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text:p text:style-name="P74"><text:span text:style-name="T75">＊同步發送單位：</text:span><text:span text:style-name="T76">臺中市政府主計處</text:span></text:p>
            <text:p text:style-name="P77">五、資料品質</text:p>
            <text:p text:style-name="P78"><text:span text:style-name="T79">＊統計指標編製方法與資料來源</text:span><text:span text:style-name="T80">說明：</text:span><text:span text:style-name="T81">本所秘書室依據臺中市政府財產管理資訊系統資料編製。</text:span></text:p>
            <text:p text:style-name="P82"><text:span text:style-name="T83">＊統計資料交叉查核及確保資料合理性之機制</text:span><text:span text:style-name="T84">：</text:span><text:span text:style-name="T85">由電腦系統自動進行加總</text:span><text:span text:style-name="T86">交叉查核。</text:span></text:p>
            <text:p text:style-name="P87">六、須注意及預定改變之事項：表號20905-00-01-3。</text:p>
            <text:p text:style-name="P88"><text:span text:style-name="T89">七、其他事項：</text:span><text:span text:style-name="T9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22:00Z</meta:creation-date>
    <dc:date>2022-09-18T01:22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