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1666in" fo:margin-right="-0.2277in" fo:text-indent="0.388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1666in" fo:margin-right="-0.2277in" fo:text-indent="0.3888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新細明體" style:font-name-asian="新細明體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letter-spacing="0.0118in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豐原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豐原</text:span><text:span text:style-name="T21">區公所會計室</text:span></text:p>
            <text:p text:style-name="P22"><text:span text:style-name="T23">＊編製單位：</text:span><text:span text:style-name="T24">臺中市</text:span><text:span text:style-name="T25">豐原</text:span><text:span text:style-name="T26">區公所</text:span><text:span text:style-name="T27">秘書</text:span><text:span text:style-name="T28">室</text:span></text:p>
            <text:p text:style-name="P29">＊聯絡電話：04-25222106 #381~383</text:p>
            <text:p text:style-name="P30">＊傳真：04-25222196</text:p>
            <text:p text:style-name="P31"><text:span text:style-name="T32">＊電子信箱：</text:span><text:span text:style-name="T33">ax520104</text:span><text:span text:style-name="T34">@taichung.gov.tw</text:span></text:p>
            <text:list text:style-name="LFO6" text:continue-numbering="true">
              <text:list-item>
                <text:p text:style-name="P35">發布形式</text:p>
              </text:list-item>
            </text:list>
            <text:list text:style-name="LFO4" text:continue-numbering="true">
              <text:list-item>
                <text:p text:style-name="P36">口頭：</text:p>
              </text:list-item>
            </text:list>
            <text:p text:style-name="P37">（ ）記者會或說明會</text:p>
            <text:p text:style-name="P38">＊書面：</text:p>
            <text:p text:style-name="P39">（<text:s/>）新聞稿<text:s text:c="3"/>（<text:s/>）報表 <text:s/>（ ）書刊，刊名：</text:p>
            <text:p text:style-name="P40">＊電子媒體：</text:p>
            <text:p text:style-name="P41">（<text:s/>）線上書刊及資料庫，網址：</text:p>
            <text:p text:style-name="P42"><text:span text:style-name="T43">（</text:span><text:span text:style-name="T44"><text:s/></text:span><text:span text:style-name="T45">）磁片</text:span><text:span text:style-name="T46"><text:s/></text:span><text:s text:c="2"/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V</text:span><text:span text:style-name="T53"><text:s/></text:span><text:span text:style-name="T54">）其他</text:span><text:span text:style-name="T55">（報表</text:span><text:span text:style-name="T56">）</text:span></text:p>
            <text:p text:style-name="P57">三、資料範圍、週期及時效</text:p>
            <text:p text:style-name="P58"><text:s text:c="2"/>＊統計地區範圍及對象：本所市有財產為統計對象。</text:p>
            <text:p text:style-name="P59">＊統計標準時間：以每年12月31日之事實為準。</text:p>
            <text:p text:style-name="P60">＊統計項目定義：</text:p>
            <text:p text:style-name="P61"><text:s text:c="2"/>（一）土地：含房屋基地、其他建築用地、直接生產用地、交通水利用地等。</text:p>
            <text:p text:style-name="P62"><text:s text:c="2"/>（二）土地改良物：指使土地到達可使用狀態，並附著於土地，且壽年有限，除房屋及建築以外之不動產，如橋樑、圍牆等。</text:p>
            <text:p text:style-name="P63"><text:s text:c="2"/>（三）房屋建築及設備：含房屋及設備、其他建築及設備等。</text:p>
            <text:p text:style-name="P64"><text:s text:c="2"/>（四）機械及設備：含工業機械及設備、礦業機械及設備、電氣機械及設備等。</text:p>
            <text:p text:style-name="P65"><text:s text:c="2"/>（五）交通及運輸設備：含陸運設備、水運設備、空運設備等。</text:p>
            <text:p text:style-name="P66"><text:s text:c="2"/>（六）雜項設備：含事務設備、防護設備、圖書設備等。</text:p>
            <text:p text:style-name="P67"><text:s text:c="2"/>（七）有價證券：指股份、股票、債券及其他有價證券。</text:p>
            <text:p text:style-name="P68"><text:s text:c="2"/>（八）權利：指地上權、地役權、抵押權、典權及其他財產上之權利。</text:p>
            <text:p text:style-name="P69">＊統計單位：新臺幣元<text:s/>。</text:p>
            <text:p text:style-name="P70">＊統計分類：依行政院頒行財物分類標準訂定。</text:p>
            <text:p text:style-name="P71">（一）縱項目依土地、土地改良物、房屋建築及設備、機械及設備、交通及運輸設備、雜項設備、有價證券、權利及其他分類。</text:p>
            <text:p text:style-name="P72">（二）橫項目依公務用財產、公共用財產、事業用財產、非公用財產分類。</text:p>
            <text:p text:style-name="P73">＊發布週期：年。</text:p>
            <text:p text:style-name="P74"><text:span text:style-name="T75">＊時效：</text:span><text:span text:style-name="T76">1</text:span><text:span text:style-name="T77">5日</text:span><text:span text:style-name="T78">。</text:span></text:p>
            <text:p text:style-name="P79">＊資料變革：無。</text:p>
            <text:soft-page-break/>
            <text:p text:style-name="P80">四、公開資料發布訊息</text:p>
            <text:p text:style-name="P81"><text:span text:style-name="T82">＊預告發布日期：</text:span><text:span text:style-name="T83">每年終了15</text:span><text:span text:style-name="T84">日</text:span><text:span text:style-name="T85">。</text:span><text:span text:style-name="T86">(</text:span><text:span text:style-name="T87">原訂預告發布日期如遇例假日或國定假日則延至下一個工作日發布</text:span><text:span text:style-name="T88">)</text:span></text:p>
            <text:p text:style-name="P89">＊同步發送單位：臺中市政府主計處。</text:p>
            <text:p text:style-name="P90">五、資料品質</text:p>
            <text:p text:style-name="P91"><text:span text:style-name="T92">＊統計指標編製方法與資料來源說明：</text:span><text:span text:style-name="T93">本所秘書室依據臺中市政府財產管理資訊系統資料編製。</text:span></text:p>
            <text:p text:style-name="P94"><text:span text:style-name="T95">＊統計資料交叉查核及確保資料合理性之機制</text:span><text:span text:style-name="T96">：</text:span><text:span text:style-name="T97">由電腦系統自動進行加總</text:span><text:span text:style-name="T98">交叉查核。</text:span></text:p>
            <text:p text:style-name="P99">六、須注意及預定改變之事項：表號20905-00-01-3。</text:p>
            <text:p text:style-name="P100"><text:span text:style-name="T101">七、其他事項：</text:span><text:span text:style-name="T10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21:00Z</meta:creation-date>
    <dc:date>2024-12-10T06:21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