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right="-0.2277in"/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style:font-name-asian="新細明體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新細明體" style:font-name-asian="新細明體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P73" style:parent-style-name="內文" style:family="paragraph">
      <style:paragraph-properties style:line-height-at-least="0in" fo:text-indent="0.1944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2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西屯區</text:span><text:span text:style-name="T14">市有財產總目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西屯區</text:span><text:span text:style-name="T21">公所會計室</text:span></text:p>
            <text:p text:style-name="P22"><text:span text:style-name="T23">＊編製單位：</text:span><text:span text:style-name="T24">臺中市</text:span><text:span text:style-name="T25">西屯區</text:span><text:span text:style-name="T26">公所</text:span><text:span text:style-name="T27">秘書室</text:span></text:p>
            <text:p text:style-name="P28">＊聯絡電話：04-22556333#702</text:p>
            <text:p text:style-name="P29">＊傳真：04-22522535</text:p>
            <text:p text:style-name="P30"><text:span text:style-name="T31">＊電子信箱：</text:span><text:span text:style-name="T32">tccght4006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P39">（<text:s/>）線上書刊及資料庫，網址：</text:p>
            <text:p text:style-name="P40"><text:s text:c="5"/>（<text:s/>）磁片<text:s text:c="3"/>（<text:s/>）光碟片<text:s text:c="2"/>（V）其他(報表)</text:p>
            <text:p text:style-name="P41">三、資料範圍、週期及時效</text:p>
            <text:p text:style-name="P42"><text:s text:c="2"/>＊統計地區範圍及對象：本所市有財產為統計對象。</text:p>
            <text:p text:style-name="P43">＊統計標準時間：以每年12月31日之事實為準。</text:p>
            <text:p text:style-name="P44">＊統計項目定義：</text:p>
            <text:p text:style-name="P45"><text:s text:c="2"/>（一）土地：含房屋基地、其他建築用地、直接生產用地、交通水利用地等。</text:p>
            <text:p text:style-name="P46"><text:s text:c="2"/>（二）土地改良物：指使土地到達可使用狀態，並附著於土地，且壽年有限，除房屋及建築以外之不動產，如橋樑、圍牆等。</text:p>
            <text:p text:style-name="P47"><text:s text:c="2"/>（三）房屋建築及設備：含房屋及設備、其他建築及設備等。</text:p>
            <text:p text:style-name="P48"><text:s text:c="2"/>（四）機械及設備：含工業機械及設備、礦業機械及設備、電氣機械及設備等。</text:p>
            <text:p text:style-name="P49"><text:s text:c="2"/>（五）交通及運輸設備：含陸運設備、水運設備、空運設備等。</text:p>
            <text:p text:style-name="P50"><text:s text:c="2"/>（六）雜項設備：含事務設備、防護設備、圖書設備等。</text:p>
            <text:p text:style-name="P51"><text:s text:c="2"/>（七）有價證券：指股份、股票、債券及其他有價證券。</text:p>
            <text:p text:style-name="P52"><text:s text:c="2"/>（八）權利：指地上權、地役權、抵押權、典權及其他財產上之權利。</text:p>
            <text:p text:style-name="P53">＊統計單位：新臺幣元<text:s/>。</text:p>
            <text:p text:style-name="P54">＊統計分類：依行政院頒行財物分類標準訂定。</text:p>
            <text:p text:style-name="P55">（一）縱項目依土地、土地改良物、房屋建築及設備、機械及設備、交通及運輸設備、雜項設備、有價證券、權利及其他分類。</text:p>
            <text:p text:style-name="P56">（二）橫項目依公務用財產、公共用財產、事業用財產、非公用財產分類。</text:p>
            <text:p text:style-name="P57">＊發布週期：年。</text:p>
            <text:p text:style-name="P58"><text:span text:style-name="T59">＊時效：</text:span><text:span text:style-name="T60">1</text:span><text:span text:style-name="T61">5日</text:span><text:span text:style-name="T62">。</text:span></text:p>
            <text:p text:style-name="P63">＊資料變革：無。</text:p>
            <text:soft-page-break/>
            <text:p text:style-name="P64">四、公開資料發布訊息</text:p>
            <text:p text:style-name="P65"><text:span text:style-name="T66">＊預告發布日期：</text:span><text:span text:style-name="T67">每年終了15</text:span><text:span text:style-name="T68">日</text:span><text:span text:style-name="T69">。</text:span><text:span text:style-name="T70">(</text:span><text:span text:style-name="T71">原訂預告發布日期如遇例假日或國定假日則延至下一個工作日發布</text:span><text:span text:style-name="T72">)</text:span></text:p>
            <text:p text:style-name="P73"><text:span text:style-name="T74">＊同步發送單位：</text:span><text:span text:style-name="T75">臺中市政府主計處。</text:span><text:s/></text:p>
            <text:p text:style-name="P76">五、資料品質</text:p>
            <text:p text:style-name="P77"><text:span text:style-name="T78">＊統計指標編製方法與資</text:span><text:span text:style-name="T79">料來源說明：</text:span><text:span text:style-name="T80">本所秘書室依據臺中市政府財產管理資訊系統資料編製。</text:span></text:p>
            <text:p text:style-name="P81"><text:span text:style-name="T82"><text:s text:c="2"/></text:span><text:span text:style-name="T83">＊統計資料交叉查核及確保資料合理性之機制</text:span><text:span text:style-name="T84">：</text:span><text:span text:style-name="T85">由電腦系統自動進行加總交叉查核</text:span>。</text:p>
            <text:p text:style-name="P86">六、須注意及預定改變之事項：表號20905-00-01-3。</text:p>
            <text:p text:style-name="P87"><text:span text:style-name="T88">七、其他事項：</text:span><text:span text:style-name="T8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21:00Z</meta:creation-date>
    <dc:date>2024-12-18T09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